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ielstraat 35, 2584 TZ 's-Gravenhage, Kotterstraat 103, 2584 V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amenvoegen van de woningen Kielstraat 35 en Kotterstraat 103 tot één woning</text:p>
            <text:p text:style-name="common-al"/>
            <text:p text:style-name="common-al">Ons kenmerk: VTH2025-3485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ielstraat 35, 2584 TZ 's-Gravenhage, Kotterstraat 103, 2584 VB 's-Gravenhage</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304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4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4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859</meta:user-defined>
    <meta:user-defined meta:name="DCTERMS.abstract">het samenvoegen van de woningen Kielstraat 35 en Kotterstraat 103 tot één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Kielstraat 35, 2584 TZ 's-Gravenhage, Kotterstraat 103, 2584 VB 's-Gravenhage</meta:user-defined>
    <meta:user-defined meta:name="OVERHEIDop.datumEindeReactietermijn">2026-01-28</meta:user-defined>
    <meta:user-defined meta:name="OVERHEIDop.terinzageleggingBG">https://www.digitale-inzage.nl/Den%20Haag/dossier/SgqavREuRkOLh2YMwtl6Gg</meta:user-defined>
    <meta:user-defined meta:name="DCTERMS.W3CDTF/DCTERMS.available">2025-12-18</meta:user-defined>
    <meta:user-defined meta:name="DCTERMS.W3CDTF/OVERHEIDop.jaargang">2025</meta:user-defined>
    <meta:user-defined meta:name="OVERHEIDop.publicationIssue">553044</meta:user-defined>
    <meta:user-defined meta:name="OVERHEIDop.GmbID/DC.identifier">gmb-2025-553044</meta:user-defined>
    <meta:user-defined meta:name="OVERHEIDop.versieInformatie"/>
  </office:meta>
</office:document-meta>
</file>