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RECTIFICATIE besluit intrekken omgevingsvergunning – Peelsehuis 8/Vosdeel 1 5427 RK Boe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zij een omgevingsvergunning geheel intrekken.</text:p>
            <text:p text:style-name="common-al">Voor: een andere milieubelastende installatie voor het houden van vleesvarkens </text:p>
            <text:p text:style-name="common-al">Locatie:   Peelsehuis 8/Vosdeel 1 5427 RK Boekel  </text:p>
            <text:p text:style-name="common-al">Zaaknummer:    Z/267468</text:p>
            <text:p text:style-name="common-al">Verzenddatum besluit:   16 december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ekel</text:p>
            <text:p text:style-name="common-al">Postbus 99</text:p>
            <text:p text:style-name="common-al">Postcode 5427 ZH BOEK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5304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4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4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7468</meta:user-defined>
    <dc:language>nl</dc:language>
    <meta:user-defined meta:name="OVERHEIDop.locatietype/OVERHEIDop.gebiedsmarkering">Adres</meta:user-defined>
    <meta:user-defined meta:name="OVERHEIDop.locatietype/OVERHEIDop.gebiedsmarkering">Adres</meta:user-defined>
    <meta:user-defined meta:name="DC.title">Gemeente Boekel – RECTIFICATIE besluit intrekken omgevingsvergunning – Peelsehuis 8/Vosdeel 1 5427 RK Boekel</meta:user-defined>
    <meta:user-defined meta:name="DCTERMS.W3CDTF/DCTERMS.available">2025-12-18</meta:user-defined>
    <meta:user-defined meta:name="DCTERMS.W3CDTF/OVERHEIDop.jaargang">2025</meta:user-defined>
    <meta:user-defined meta:name="OVERHEIDop.publicationIssue">553043</meta:user-defined>
    <meta:user-defined meta:name="OVERHEIDop.GmbID/DC.identifier">gmb-2025-553043</meta:user-defined>
    <meta:user-defined meta:name="OVERHEIDop.versieInformatie"/>
  </office:meta>
</office:document-meta>
</file>