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Eginhardstraat 8, 5013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11 november 2025, geregistreerd onder zaak(nummer) Z2025-00013976, aangaande:</text:p>
            <text:p text:style-name="common-al">Omschrijving/naam: plaatsen van 7 reclame-uitingen</text:p>
            <text:p text:style-name="common-al">Locatie/adres: Eginhardstraat 8, 5013BH Tilburg</text:p>
            <text:p text:style-name="common-al">Aanvraag buiten behandeling gesteld</text:p>
            <text:p text:style-name="common-al">Gemeente Tilburg maakt hierbij bekend dat besloten is de aanvraag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27 januar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13976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397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0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3976</meta:user-defined>
    <meta:user-defined meta:name="DCTERMS.abstract">Z2025-00013976 - plaatsen van 7 reclame-uitingen</meta:user-defined>
    <dc:language>nl</dc:language>
    <meta:user-defined meta:name="OVERHEIDop.locatietype/OVERHEIDop.gebiedsmarkering">Vlak</meta:user-defined>
    <meta:user-defined meta:name="DC.title">Besluit op aanvraag Omgevingsvergunning (art. 5.1 Omgevingswet), Eginhardstraat 8, 5013BH Ti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42</meta:user-defined>
    <meta:user-defined meta:name="OVERHEIDop.GmbID/DC.identifier">gmb-2025-553042</meta:user-defined>
    <meta:user-defined meta:name="OVERHEIDop.versieInformatie"/>
  </office:meta>
</office:document-meta>
</file>