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uitbreiden van een recreatiewoning op Postelscheheideweg 2a-26 5575XC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699</text:p>
            <text:p text:style-name="common-al">Ontvangstdatum aanvraag: 15-12-2025</text:p>
            <text:p text:style-name="common-al">Plaats/adres: Postelscheheideweg 2a-26 5575XC Luyksgestel</text:p>
            <text:p text:style-name="common-al">Omschrijving: het verbouwen en uitbreiden van een recreatie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30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699</meta:user-defined>
    <meta:user-defined meta:name="DCTERMS.abstract">verbouwen en uitbreiden recreatie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en uitbreiden van een recreatiewoning op Postelscheheideweg 2a-26 5575XC Luyksgest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40</meta:user-defined>
    <meta:user-defined meta:name="OVERHEIDop.GmbID/DC.identifier">gmb-2025-553040</meta:user-defined>
    <meta:user-defined meta:name="OVERHEIDop.versieInformatie"/>
  </office:meta>
</office:document-meta>
</file>