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 voor het plaatsen van 2 EOS's aan de Fiep Westendorplaan 1 in Zaltbommel. Zaaknummer: ODR2417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1-2025 een omgevingsvergunning voor het opstellen van maatwerk voor het plaatsen van 2 EOS's op het adres Fiep Westendorplaa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70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pstellen van maatwerk voor het plaatsen van 2 EOS's aan de Fiep Westendorplaan 1 in Zaltbommel. Zaaknummer: ODR2417046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04</meta:user-defined>
    <meta:user-defined meta:name="OVERHEIDop.GmbID/DC.identifier">gmb-2025-55304</meta:user-defined>
    <meta:user-defined meta:name="OVERHEIDop.versieInformatie"/>
  </office:meta>
</office:document-meta>
</file>