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96 F, 1551 EL Westzaan - het bouwen van een uitbouw aan reeds vergu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036 - het bouwen van een uitbouw aan reeds vergunde woning op de locatie Zuideinde 96 F, 1551 EL Westzaan</text:p>
            <text:p text:style-name="common-al">Aanvraag ontvangen: 05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30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36</meta:user-defined>
    <dc:language>nl</dc:language>
    <meta:user-defined meta:name="OVERHEIDop.locatietype/OVERHEIDop.gebiedsmarkering">Punt</meta:user-defined>
    <meta:user-defined meta:name="DC.title">Aanvraag omgevingsvergunning - Zuideinde 96 F, 1551 EL Westzaan - het bouwen van een uitbouw aan reeds vergunde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38</meta:user-defined>
    <meta:user-defined meta:name="OVERHEIDop.GmbID/DC.identifier">gmb-2025-553038</meta:user-defined>
    <meta:user-defined meta:name="OVERHEIDop.versieInformatie"/>
  </office:meta>
</office:document-meta>
</file>