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 unit aan Baakhoverweg 1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akhoverweg 19, 6114 RG te Susteren / Echt-Susteren / ingekomen 8 december 2025 / het plaatsen van een mantelzorg uni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03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mantelzorg unit aan Baakhoverweg 19 te Sust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37</meta:user-defined>
    <meta:user-defined meta:name="OVERHEIDop.GmbID/DC.identifier">gmb-2025-553037</meta:user-defined>
    <meta:user-defined meta:name="OVERHEIDop.versieInformatie"/>
  </office:meta>
</office:document-meta>
</file>