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editerraan 16, 1566 SW Assendelft - het plaatsen van een aluminium veranda/tuinkamer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21 - het plaatsen van een aluminium veranda/tuinkamer op dakterras op de locatie Mediterraan 16, 1566 SW Assendelft</text:p>
            <text:p text:style-name="common-al">Aanvraag ontvangen: 1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0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21</meta:user-defined>
    <dc:language>nl</dc:language>
    <meta:user-defined meta:name="OVERHEIDop.locatietype/OVERHEIDop.gebiedsmarkering">Punt</meta:user-defined>
    <meta:user-defined meta:name="DC.title">Aanvraag omgevingsvergunning - Mediterraan 16, 1566 SW Assendelft - het plaatsen van een aluminium veranda/tuinkamer op dakterra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36</meta:user-defined>
    <meta:user-defined meta:name="OVERHEIDop.GmbID/DC.identifier">gmb-2025-553036</meta:user-defined>
    <meta:user-defined meta:name="OVERHEIDop.versieInformatie"/>
  </office:meta>
</office:document-meta>
</file>