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gedeeltelijk afwijken bestemming voor zakelijke dienstverlening (max 3 jaar), Brugstraat 6,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gedeeltelijk afwijken bestemming voor zakelijke dienstverlening (max 3 jaar) aan Brugstraat 6 te Groningen Verzoeklocatie 2025111901700</text:span>
          </text:p>
            <text:p text:style-name="common-al">
            <text:span text:style-name="nadrukvet"/>
          </text:p>
            <text:p text:style-name="common-al">De gemeente Groningen heeft een omgevingsvergunning verleend. De gemeente geeft hiermee toestemming voor het gedeeltelijk afwijken bestemming voor zakelijke dienstverlening (max 3 jaar) aan Brugstraat 6 te Groningen, Verzoeklocatie 2025111901700, dossiernummer GRN-00027898 (verzonden 16-12-2025).</text:p>
            <text:p text:style-name="common-al">
            
          </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16-12-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303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3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3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GRN-00027898</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het gedeeltelijk afwijken bestemming voor zakelijke dienstverlening (max 3 jaar), Brugstraat 6, Groningen</meta:user-defined>
    <meta:user-defined meta:name="OVERHEIDop.datumEindeReactietermijn">2026-01-28</meta:user-defined>
    <meta:user-defined meta:name="OVERHEIDop.terinzageleggingBG">https://groningen.lokalebekendmakingen.nl/case/1:9822:187775</meta:user-defined>
    <meta:user-defined meta:name="DCTERMS.W3CDTF/DCTERMS.available">2025-12-18</meta:user-defined>
    <meta:user-defined meta:name="DCTERMS.W3CDTF/OVERHEIDop.jaargang">2025</meta:user-defined>
    <meta:user-defined meta:name="OVERHEIDop.publicationIssue">553033</meta:user-defined>
    <meta:user-defined meta:name="OVERHEIDop.GmbID/DC.identifier">gmb-2025-553033</meta:user-defined>
    <meta:user-defined meta:name="OVERHEIDop.versieInformatie"/>
  </office:meta>
</office:document-meta>
</file>