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eukenbeemd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eukenbeemd 1 te Beek en Donk</text:p>
            <text:p text:style-name="common-al">Activiteit: Bouwactiviteit (omgevingsplan)</text:p>
            <text:p text:style-name="common-al">Voor: Het uitbreiden van bestaand bedrijfsgebouw</text:p>
            <text:p text:style-name="common-al">Datum aanvraag: 11 september 2025</text:p>
            <text:p text:style-name="common-al">DSO verzoeknummer: 2025091100222</text:p>
            <text:p text:style-name="last-al">Aan deze procedure is het zaaknummer ZOL-2025-00079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30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79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eukenbeemd 1 te Beek en Don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30</meta:user-defined>
    <meta:user-defined meta:name="OVERHEIDop.GmbID/DC.identifier">gmb-2025-553030</meta:user-defined>
    <meta:user-defined meta:name="OVERHEIDop.versieInformatie"/>
  </office:meta>
</office:document-meta>
</file>