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beachvolleybalweek op het beachvolleybalterrein van volleybalvereniging Blauw Wit aan de Stouwdamsweg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de beachvolleybalweek op het beachvolleybalterrein van volleybalvereniging Blauw Wit aan de Stouwdamsweg in Oldebroek in de periode van 8 tot en met 12 juli 2025 (zaaknummer 197221, verzenddatum 6 februari 2025).</text:p>
            <text:p text:style-name="common-al"/>
            <text:p text:style-name="common-al">Heeft u vragen over deze vergunning of wilt u de betreffende stukken inzien neemt u dan contact op met team Ruimte cluster Vergunningen via telefoonnummer 0525-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30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ontheffing tijdelijk schenken alcohol (art. 35 Alcoholwet), beachvolleybalweek op het beachvolleybalterrein van volleybalvereniging Blauw Wit aan de Stouwdamsweg in Oldebroe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303</meta:user-defined>
    <meta:user-defined meta:name="OVERHEIDop.GmbID/DC.identifier">gmb-2025-55303</meta:user-defined>
    <meta:user-defined meta:name="OVERHEIDop.versieInformatie"/>
  </office:meta>
</office:document-meta>
</file>