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controle financiële beheer en organisatie (artikel 213 Gemeentewet) gemeente Noordoostpolder 2025</text:p>
      <text:section text:name="regeling_id1-3-2" text:style-name="regeling">
        <text:section text:name="aanhef_id1-3-2-1" text:style-name="aanhef">
          <text:section text:name="preambule_id1-3-2-1-1" text:style-name="preambule">
            <text:p text:style-name="al">De raad van de gemeente Noordoostpolder;</text:p>
            <text:p text:style-name="al">gelezen het voorstel van burgemeesters en wethouders van 4 november 2025, no. 25.0002012;</text:p>
            <text:p text:style-name="al">gelet op artikel 213, eerste lid, van de Gemeentewet ;</text:p>
            <text:p text:style-name="al">gelezen het advies van de Commissie Bestuur, Financiën en Economische Zaken</text:p>
            <text:p text:style-name="al">besluit vast te stellen de volgende verordening:</text:p>
            <text:p text:style-name="al"/>
            <text:p text:style-name="al">
            <text:span text:style-name="nadrukvet">Verordening controle financiële beheer en organisatie (artikel 213 Gemeentewet) gemeente Noordoostpold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boardletter: een samenvatting van de managementletter met de bestuurlijke relevante punten, met als oogmerk om hierover publiekelijk verantwoording af te leggen;</text:p>
              </text:list-item>
              <text:list-item text:style-override="id1-3-2-2-1-3-4">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5">
                <text:number>-</text:number>
                <text:p text:style-name="al">jaarrekening: jaarrekening van de gemeente als bedoeld in artikel 197 van de Gemeentewet;</text:p>
              </text:list-item>
              <text:list-item text:style-override="id1-3-2-2-1-3-6">
                <text:number>-</text:number>
                <text:p text:style-name="al">rechtmatigheidsverantwoording: de rapportage van het college van burgemeester en wethouders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drie jaar.</text:p>
              </text:list-item>
              <text:list-item text:style-override="id1-3-2-2-2-3">
                <text:number>2.</text:number>
                <text:p text:style-name="al">Het college van burgemeester en wethouders bereidt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van burgemeester en wethouders en afwijkende rapportagegrenzen. De verantwoordingsgrens moet tussen de 0 – 2 % liggen van de totale lasten van de gemeente, exclusief de dotaties aan de reserves. ;</text:p>
                  </text:list-item>
                  <text:list-item text:style-override="id1-3-2-2-2-4-3-2">
                    <text:number>b.</text:number>
                    <text:p text:style-name="al">de apart te controleren deelverantwoordingen en de daarbij toe te passen omvangbases; en goedkeuringstoleranties en afwijkende rapporteringstoleranties. Bij de deelverantwoordingen geldt dat de bovengrenzen van de goedkeuringstoleranties 2% van de omvangbasis zijn voor de fouten in de jaarrekening en 2% van de omvangbasis voor de onzekerheden in de controle.;</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van burgemeester en wethouders kan de accountant opdracht geven tot het uitvoeren van specifieke werkzaamheden met betrekking tot de doelmatigheid en doeltreffendheid als bedoeld in <text:span text:style-name="nadrukvet">Onderzoeksverordening 213a gemeente Noordoostpolder</text:span> voor zover de onafhankelijkheid van de accountant daarmee niet in het geding komt. Het college van burgemeester en wethouders informeert de raad vooraf over deze aan de accountant te verstrekken opdrachten.</text:p>
              </text:list-item>
              <text:list-item text:style-override="id1-3-2-2-3-3">
                <text:number>2.</text:number>
                <text:p text:style-name="al">Het college van burgemeester en wethouders draagt de zorg voor de uitvoering van het beleid betreffende de specifieke uitkeringen volgens de eisen van rechtmatigheid van de ministeries. Het college van burgemeester en wethouders is voor de controle van de rechtmatige besteding van specifieke uitkeringen bevoegd de opdracht te verlenen aan een andere dan de door de raad benoemde accountant, indien dit in het belang van de gemeente is. </text:p>
              </text:list-item>
              <text:list-item text:style-override="id1-3-2-2-3-4">
                <text:number>3.</text:number>
                <text:p text:style-name="al">Het college van burgemeester en wethouders draagt de zorg voor de verantwoording aan derden en neemt hierbij de gestelde controle-eisen in acht. Als een deel van deze vereisten moet worden uitgevoerd door een accountant, is het college van burgemeester en wethouders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 </text:p>
                  </text:list-item>
                </text:list>
              </text:list-item>
              <text:list-item text:style-override="id1-3-2-2-4-3">
                <text:number>2.</text:number>
                <text:p text:style-name="al">Ter bevordering van een efficiënte en doeltreffende accountantscontrole vindt periodiek overleg plaats tussen de accountant, (een vertegenwoordiging uit)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Informatieverstrekking door het college van burgemeester en wethouders</text:p>
            <text:list text:style-name="id1-3-2-2-5-2">
              <text:list-item text:style-override="id1-3-2-2-5-2">
                <text:number>1.</text:number>
                <text:p text:style-name="al">Het college van burgemeester en wethouders is verantwoordelijk voor de samenstelling van de jaarrekening, met de rechtmatigheidsverantwoording, conform de geldende wet- en regelgeving en overlegt deze aan de accountant voor accountantscontrole.</text:p>
              </text:list-item>
              <text:list-item text:style-override="id1-3-2-2-5-3">
                <text:number>2.</text:number>
                <text:p text:style-name="al">Het college van burgemeester en wethouders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van burgemeester en wethouders schriftelijk aan de accountant, dat alle het college van burgemeester en wethouders bekende informatie van belang voor de oordeelsvorming van de accountant is verstrekt</text:p>
              </text:list-item>
              <text:list-item text:style-override="id1-3-2-2-5-5">
                <text:number>4.</text:number>
                <text:p text:style-name="al">Het college van burgemeester en wethouders overlegt de gecontroleerde jaarrekening samen met de accountantsverklaring en het verslag van bevindingen, vergezeld van een boardletter voor uiterlijk 1 juli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het college van burgemeester en wethouders aan de raad en de accountant gemeld.</text:p>
              </text:list-item>
              <text:list-item text:style-override="id1-3-2-2-5-7">
                <text:number>6.</text:number>
                <text:p text:style-name="al">De accountant maakt voor de controle van de in de jaarrekening opgenomen rechtmatigheidsverantwoording door het college van burgemeester en wethouders zo veel mogelijk gebruik van het namens het college van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Het college van burgemeester en wethouders draagt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van burgemeester en wethouders draagt er zorg voor, dat de in de gemeentelijke organisatie werkende personen hieraan hun medewerking verlenen.</text:p>
              </text:list-item>
              <text:list-item text:style-override="id1-3-2-2-6-4">
                <text:number>3.</text:number>
                <text:p text:style-name="al">Het college van burgemeester en wethouders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van burgemeester en wethouders niet getrouw is, dan wel afwijkingen constateert die op zichzelf leiden tot het niet afgeven van een goedkeurende controleverklaring, meldt hij deze terstond schriftelijk aan de raad en zendt een afschrift hiervan aan Het college van burgemeester en wethouders.</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en de boardletter worden voor verzending aan de raad door de accountant aan Het college van burgemeester en wethouders voorgelegd met de mogelijkheid voor Het college van burgemeester en wethouders om op deze stukken te reageren.</text:p>
              </text:list-item>
              <text:list-item text:style-override="id1-3-2-2-7-5">
                <text:number>4.</text:number>
                <text:p text:style-name="al">De accountant bespreekt voorafgaand aan de raadsbehandeling van de jaarstukken het verslag van bevindingen en de boardletter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gemeente Noordoostpolder 2023 wordt ingetrokken.</text:p>
          </text:section>
          <text:section text:name="artikel_id1-3-2-2-9" text:style-name="artikel">
            <text:p text:style-name="artikel_kop_titel"><text:span text:style-name="artikel_kop_label">Artikel</text:span> <text:span text:style-name="artikel_kop_nr">9.</text:span> Inwerkingtreding en citeertitel</text:p>
            <text:p text:style-name="al">Deze verordening treedt in werking op 1 januari 2026 en werkt terug tot 1 januari 2025.</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text:span text:style-name="nadrukvet">Controleverordening gemeente Noordoostpolder 2025</text:span>.</text:p>
          </text:section>
        </text:section>
        <text:section text:name="regeling-sluiting_id1-3-2-3" text:style-name="regeling-sluiting">
          <text:section text:name="ondertekening_id1-3-2-3-1">
            <text:p><text:span text:style-name="functie">Aldus vastgesteld in de openbare raadsvergadering van 15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artikelen</text:p>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is het college van burgemeester en wethouders nauw betrokken. het college van burgemeester en wethouders ka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eft het college van burgemeester en wethouders en de accountant verschillende rechten en plichten. Zo moet het college van burgemeester en wethouders ervoor zorgen dat de accountant alle informatie krijgt die hij nodig heeft om de controle uit te voeren. De accountant, aan de andere kant, zorgt dat betrokkenen tijdig worden geïnformeerd over bevindingen.</text:p>
          <text:p text:style-name="al">Verder heeft het college van burgemeester en wethouders een eigenstandige informatieplicht richting de raad. </text:p>
          <text:p text:style-name="al"/>
          <text:p text:style-name="al"/>
          <text:p text:style-name="al">
          <text:span text:style-name="nadrukvet">Artikelsgewijs </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 het college va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13 van de Gemeentewet geeft aan dat raad een of meerdere accountants aanwijst. Hierbij wordt verwezen naar de kwaliteitseisen zoals die zijn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gebruikmaking van deze bevoegdheid kan de raad zijn controlerende rol richting de organisatie versterken. De periode van de verbintenis met de accountant voor de controle van de jaarrekening is ook vastgelegd in het eerste lid. Dit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cur">Tweede lid</text:span>
        </text:p>
          <text:p text:style-name="al">Het tweede lid dicht een uitvoerende rol toe aan het college van burgemeester en wethouders. De raad heeft een kaderstellende rol; hij stelt de selectiecriteria vast op basis waarvan de keuze voor de accountant wordt bepaald. In de praktijk stelt het college van burgemeester en wethouders het programma van eisen (in concept) op, in samenwerking met de raad. Ook voert het college va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ado, dat krachtens artikel 213, zesde lid, van de Gemeentewet door de minister is vastgesteld. Het Bado bevat onder andere regels voor de omvang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2% van de omvangbasis voor de fouten in de jaarrekening en 2% van de omvangbasis voor de onzekerheden in de controle. De omvangbasis is gelijk aan de totale lasten van de gemeente. De raad kan deze percentages aanscherpen, dat wil zeggen op een lager percentage dan 2%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text:span text:style-name="nadrukvet">Nota rechtmatigheidsverantwoording</text:span>. De verantwoordingsgrens moet tussen de 0 – 2 liggen van de totale lasten van de gemeente, exclusief de dotaties aan de reserves. Het geeft aan boven welke grens het college van burgemeester en wethouders een fout of onduidelijkheid moet rapporteren aan de raad via de rechtmatigheidsverantwoording. Daarnaast kan de raad een rapportagegrens vaststellen, waarboven het college van burgemeester en wethouders afwijkingen die in de rechtmatigheidsverantwoording zijn opgenomen moet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text:p>
          <text:p text:style-name="al">Ook bij de deelverantwoordingen geldt dat de bovengrenzen van de goedkeuringstoleranties 2% van de omvangbasis zijn voor de fouten in de jaarrekening en 2% van de omvangbasis voor de onzekerheden in de controle. De raad kan ook hier de percentages aanscherpen, dat wil zeggen op een lager percentage dan 2%zetten. Op grond van (bijzondere) activiteiten van het deel van de gemeentelijke organisatie kan de accountant voor de berekening van de goedkeuringstoleranties voor bepaalde deelverantwoordingen gemotiveerd kiezen voor een andere omvang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De raad kan de onderdelen van de jaarrekening, de onderdelen van deelverantwoording en gemeentelijke organisatieonderdelen jaarlijks opnieuw vaststellen. Op deze manier kan de raad rekening houden met gewijzigde politieke omstandigheden. Hierover worden bepalingen in het programma van eisen bij de aanbesteding en opdrachtverlening opgenom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van burgemeester en wethouders. Ook kan het college va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het college van burgemeester en wethouders moet omgaan met de uitbesteding van specifieke werkzaamheden met betrekking tot de doelmatigheid en doeltreffendheid, zoals de verbetering van de administratieve organisatie, aan de accountant. Veelal zal het hier gaan om onderzoeken die vallen onder de reikwijdte van de <text:span text:style-name="nadrukvet">Onderzoeksverordening 213a gemeente Noordoostpolder</text:span>. Door deze werkzaamheden te gunnen aan de accountant kan de onafhankelijkheid en daarmee de integriteit van de accountant ten aanzien van zijn controlewerkzaamheden voor de raad in het geding komen. Op de loer liggende belangenverstrengeling tussen college en accountant kan mogelijk een weerslag hebben op de kwaliteit van de controle van de jaarrekening. Indien het college van burgemeester en wethouders het voornemen heeft de accountant te vragen voor advieswerkzaamheden, dient het college van burgemeester en wethouders de raad hier vooraf over te informeren. Dit biedt de raad de mogelijkheid om over de desbetreffende uitbesteding van werkzaamheden zijn oordeel te vormen en zijn bedenkingen aan het college van burgemeester en wethouders kenbaar te maken. </text:p>
          <text:p text:style-name="al"/>
          <text:p text:style-name="al">
          <text:span text:style-name="nadrukcur">Tweede en derde lid</text:span>
        </text:p>
          <text:p text:style-name="al">Het tweede en het derde lid regelen, dat het college van burgemeester en wethouders voor de overige controlewerkzaamheden in het algemeen de door de raad aangewezen accountant inschakelt. het college van burgemeester en wethouders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van burgemeester en wethouders in deze gevallen vrij is in de keuze van de accountant.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text:span>
        </text:p>
          <text:p text:style-name="al">Het eerste lid regelt de bevoegdheidsverdeling tussen de accountant en het college van burgemeester en wethouders ten aanzien van de inrichting van de accountantscontrole. De accountant is leidend ten aanzien van de inrichting van de accountantscontrole. Hij mag zelfs onaangekondigd controles uitvoeren. het college van burgemeester en wethouders is hierin volgend. </text:p>
          <text:p text:style-name="al"/>
          <text:p text:style-name="al">
          <text:span text:style-name="nadrukcur">Tweede lid</text:span>
        </text:p>
          <text:p text:style-name="al">Wel moet er ter bevordering van een soepele accountantscontrole periodiek overleg worden gevoerd tussen de accountant, (een vertegenwoordiger uit) de raad en de verschillende vertegenwoordigers van de gemeente. Deze vertegenwoordigers zijn bijvoorbeeld een vertegenwoordiger van de rekenkamer, de portefeuillehouder, de gemeentesecretaris, de (concern)controller en het hoofd financiën.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de onderzoeken die worden uitgevoerd door de lokale rekenkamer en de doelmatigheids- en doeltreffendheidsonderzoeken die door het college van burgemeester en wethouders wordt uitgevoerd. Om te voorkomen dat er dubbel werk wordt verricht is het raadzaam dat er periodiek afstemming plaats vindt over de uit te voeren onderzoeken.</text:p>
          <text:p text:style-name="al"/>
          <text:p text:style-name="al">
          <text:span text:style-name="nadrukvet">Artikel 5. Informatieverstrekking door het college van burgemeester en wethouders</text:span>
        </text:p>
          <text:p text:style-name="al"/>
          <text:p text:style-name="al">
          <text:span text:style-name="nadrukcur">Eerste lid</text:span>
        </text:p>
          <text:p text:style-name="al">Het college van burgemeester en wethouders is niet alleen verantwoordelijk voor de jaarrekening en de rechtmatigheids-verantwoording, waar een verklaring op wordt afgegeven, ten opzichte van de raad is het college va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het college van burgemeester en wethouders zorgt ervoor dat deze bescheiden voor de accountant ter inzage liggen en goed toegankelijk zijn.</text:p>
          <text:p text:style-name="al"/>
          <text:p text:style-name="al">
          <text:span text:style-name="nadrukcur">Derde lid</text:span>
        </text:p>
          <text:p text:style-name="al">Het derde lid verplicht het college van burgemeester en wethouders een verklaring af te geven aan de accountant, waarin het college van burgemeester en wethouders verklaart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het college v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d,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het college van burgemeester en wethouders bij de overlegging van de jaarrekening en het jaarverslag aan de raad, de accountantsverklaring en het verslag van bevindingen daarbij moeten toevoegen. </text:p>
          <text:p text:style-name="al"/>
          <text:p text:style-name="al">
          <text:span text:style-name="nadrukcur">Vijfde lid</text:span>
        </text:p>
          <text:p text:style-name="al">Het zesde lid gebiedt het college van burgemeester en wethouders alle informatie die van invloed is op het beeld van de jaarrekening – en pas na de afgifte van de accountantsverklaring, maar voor de vaststelling van de jaarrekening door de raad aan het college v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De zevende en achtst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accountant</text:span>
        </text:p>
          <text:p text:style-name="al">Om een goede controle uit te voeren moet de accountant onbelemmerd onderzoek kunnen doen. Artikel 6 kent deze bevoegdheid toe aan de accountant. De verantwoordelijkheid ligt bij het college van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Het college van burgemeester en wethouders draagt er zorg voor dat de accountant voor de uitvoering van zijn controlewerkzaamheden een onbelemmerde toegang heeft tot alle kantoren, magazijnen, werkplaatsen, terreinen en informatiedragers van de gemeente.</text:p>
          <text:p text:style-name="al">Dit natuurlijk met in achtneming van de afspraken met de raad, zoals neergelegd in het programma van eisen bij de aanbesteding. </text:p>
          <text:p text:style-name="al"/>
          <text:p text:style-name="al">
          <text:span text:style-name="nadrukvet">Artikel 7. Rapportering door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het college van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het college van burgemeester en wethouders niet getrouw is (zie toelichting bij artikel 2, derde lid). Dit zodat het college van burgemeester en wethouders (in overleg met de raad en de accountant) mogelijk nog tijdig maatregelen tot herstel kunnen treffen. </text:p>
          <text:p text:style-name="al"/>
          <text:p text:style-name="al">
          <text:span text:style-name="nadrukcur">Tweede lid</text:span>
        </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cur">Derde lid</text:span>
        </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het college van burgemeester en wethouders. Het geeft het college van burgemeester en wethouders de mogelijkheid kanttekeningen te plaatsen bij de constateringen in de controleverklaring en het verslag van bevindingen.</text:p>
          <text:p text:style-name="al"/>
          <text:p text:style-name="al">
          <text:span text:style-name="nadrukcur">Vierde lid</text:span>
        </text:p>
          <text:p text:style-name="al">De accountant licht zijn verslag van bevindingen aan de raad mondeling toe.</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5302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2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DC.source">artikel 213, eerste lid, van de Gemeentewet]|[1.0:c:BWBR0005416&amp;artikel=213&amp;lid=1&amp;g=2025-02-12</meta:user-defined>
    <meta:user-defined meta:name="OVERHEIDop.referentienummer">25.0002012</meta:user-defined>
    <meta:user-defined meta:name="DCTERMS.alternative">Controleverordening gemeente Noordoostpolder 2025</meta:user-defined>
    <dc:language>nl</dc:language>
    <meta:user-defined meta:name="OVERHEIDop.locatietype/OVERHEIDop.gebiedsmarkering">Gemeente</meta:user-defined>
    <meta:user-defined meta:name="DC.title">Verordening controle financiële beheer en organisatie (artikel 213 Gemeentewet) gemeente Noordoostpolder 2025</meta:user-defined>
    <meta:user-defined meta:name="DCTERMS.W3CDTF/DCTERMS.available">2025-12-18</meta:user-defined>
    <meta:user-defined meta:name="DCTERMS.W3CDTF/OVERHEIDop.jaargang">2025</meta:user-defined>
    <meta:user-defined meta:name="OVERHEIDop.publicationIssue">553029</meta:user-defined>
    <meta:user-defined meta:name="OVERHEIDop.betreftRegeling">CVDR750750_1</meta:user-defined>
    <meta:user-defined meta:name="xs:date/OVERHEIDop.startdatum">2026-01-01</meta:user-defined>
    <meta:user-defined meta:name="OVERHEIDop.GmbID/DC.identifier">gmb-2025-553029</meta:user-defined>
    <meta:user-defined meta:name="OVERHEIDop.versieInformatie"/>
  </office:meta>
</office:document-meta>
</file>