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15-19">
      <text:list-level-style-bullet text:bullet-char="-" text:level="1">
        <style:list-level-properties text:min-label-width="10mm"/>
      </text:list-level-style-bullet>
    </text:list-style>
    <text:list-style style:name="id1-3-2-1-1-15-20">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4">
      <text:list-level-style-bullet text:bullet-char="-" text:level="1">
        <style:list-level-properties text:min-label-width="10mm"/>
      </text:list-level-style-bullet>
    </text:list-style>
    <text:list-style style:name="id1-3-2-1-1-15-25">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3-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3-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4-4-3-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5-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5-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6-3-3-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6-3-3-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6-3-3-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6-3-3-1-3-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6-3-3-3-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6-3-3-3-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6-3-3-3-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7-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7-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7-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1-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13-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17-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17-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17-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17-8">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17-9">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17-10">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office:automatic-styles>
  <office:body>
    <office:text>
      <text:p text:style-name="new_page_staatscourant"/>
      <text:p text:style-name="single-kop-titel">Regionale Samenwerkingsovereenkomst Westelijke Mijnstreek 2025 Inkoop, contractmanagement, contractbeheer en leveranciersmanagement van Wmo-maatwerkvoorzieningen en leerlingenvervoer, uitvoering van beschermd wonen en toezicht Wmo</text:p>
      <text:section text:name="regeling_id1-3-2" text:style-name="regeling">
        <text:section text:name="aanhef_id1-3-2-1" text:style-name="aanhef">
          <text:section text:name="preambule_id1-3-2-1-1" text:style-name="preambule">
            <text:p text:style-name="al">
            <text:span text:style-name="nadrukvet">Ondergetekenden, </text:span>
          </text:p>
            <text:p text:style-name="al"/>
            <text:p text:style-name="al">De Gemeente Sittard-Geleen, hierbij rechtsgeldig vertegenwoordigd door de heer J.Th.C.M. Verheijen, ter uitvoering van het besluit van het college van burgemeester en wethouders </text:p>
            <text:p text:style-name="al">d.d. 10-7-2025.</text:p>
            <text:p text:style-name="al"/>
            <text:p text:style-name="al">De Gemeente Stein, hierbij rechtsgeldig vertegenwoordigd door mevrouw M.F.H. Leurs-Mordang, ter uitvoering van het besluit van het college van burgemeester en wethouders </text:p>
            <text:p text:style-name="al">d.d. 8-7-2025.</text:p>
            <text:p text:style-name="al"/>
            <text:p text:style-name="al">De Gemeente Beek, hierbij rechtsgeldig vertegenwoordigd door mevrouw C. van Basten-Boddin, ter uitvoering van het besluit van het college van burgemeester en wethouders </text:p>
            <text:p text:style-name="al">d.d. 21-8-2025.</text:p>
            <text:p text:style-name="al"/>
            <text:p text:style-name="al">Hierna gezamenlijk genoemd: “de gemeenten”.</text:p>
            <text:p text:style-name="al"/>
            <text:p text:style-name="al">
            <text:span text:style-name="nadrukvet">Overwegen conform doel en uitgangspunten van de samenwerkingsovereenkomst:</text:span>
          </text:p>
            <text:list text:style-name="id1-3-2-1-1-15">
              <text:list-item text:style-override="id1-3-2-1-1-15-1">
                <text:number>-</text:number>
                <text:p text:style-name="al">Dat de gemeenten op grond van de Wet maatschappelijke ondersteuning 2015 ("Wmo 2015") zorg dienen te dragen voor de voortgang en kwaliteit van maatschappelijke ondersteuning, waaronder beschermd wonen.</text:p>
              </text:list-item>
              <text:list-item text:style-override="id1-3-2-1-1-15-2">
                <text:number>-</text:number>
                <text:p text:style-name="al">Dat de gemeenten op grond van de Wmo 2015 zorg dienen te dragen voor de voortgang en kwaliteit van toezicht Wmo.</text:p>
              </text:list-item>
              <text:list-item text:style-override="id1-3-2-1-1-15-3">
                <text:number>-</text:number>
                <text:p text:style-name="al">Dat de gemeenten de bestuurlijke intentie hebben uitgesproken om de regionale samenwerking op het gebied van inkoop, contractmanagement, contractbeheer en leveranciersmanagement van Wmo-maatwerkvoorzieningen en leerlingenvervoer, beschermd wonen en toezicht Wmo te continueren.</text:p>
              </text:list-item>
              <text:list-item text:style-override="id1-3-2-1-1-15-4">
                <text:number>-</text:number>
                <text:p text:style-name="al">Dat deze samenwerking wordt gekenmerkt als ‘zo licht als mogelijk en zo zwaar als nodig’, passend binnen het principe: lokaal wat kan, en regionaal waar het moet of waar het effectief en efficiënt is.</text:p>
              </text:list-item>
              <text:list-item text:style-override="id1-3-2-1-1-15-5">
                <text:number>-</text:number>
                <text:p text:style-name="al">Dat de samenwerking gezien de regie en sturing jaarlijks bestuurlijk en ambtelijk wordt afgestemd. Deze samenwerking omvat de inkoop, het contractmanagement, contractbeheer, leveranciersmanagement van Wmo-maatwerkvoorzieningen en leerlingenvervoer, uitvoering van beschermd wonen en toezicht Wmo.</text:p>
              </text:list-item>
              <text:list-item text:style-override="id1-3-2-1-1-15-6">
                <text:number>-</text:number>
                <text:p text:style-name="al">Dat het noodzakelijk is om verdere afspraken te maken over inspanningen en verplichtingen van de gemeenten waarbij de gezamenlijke verantwoordelijkheid ten aanzien van inkoop, contractmanagement, contractbeheer en leveranciersmanagement van Wmo-maatwerkvoorzieningen en leerlingenvervoer, uitvoering van beschermd wonen en toezicht Wmo voor de inwoners van de gemeenten centraal staat. </text:p>
              </text:list-item>
              <text:list-item text:style-override="id1-3-2-1-1-15-7">
                <text:number>-</text:number>
                <text:p text:style-name="al">De gemeente Sittard-Geleen heeft mandaat van de gemeenten Stein en Beek om alle activiteiten zoals overeengekomen in het Mandaatbesluit te coördineren en uit te voeren.</text:p>
              </text:list-item>
              <text:list-item text:style-override="id1-3-2-1-1-15-8">
                <text:number>-</text:number>
                <text:p text:style-name="al">Dat deze samenwerkingsovereenkomst bestaande samenwerkingsvormen van de deelnemende gemeenten respecteert en nieuwe samenwerking met andere of aansluiting van de deelnemende gemeenten bij bestaande overeenkomsten niet uitsluit, tenzij dit in strijd is met deze overeenkomst. Indien er sprake is van een mogelijke strijd, wordt dit besproken in het bestuurlijk overleg.</text:p>
              </text:list-item>
              <text:list-item text:style-override="id1-3-2-1-1-15-9">
                <text:number>-</text:number>
                <text:p text:style-name="al">Dat de samenwerking rond beschermd wonen, inkoop, contractmanagement, contractbeheer en leveranciersmanagement is gebaseerd op de visie en uitgangspunten zoals geformuleerd in het inkoopbeleid van gemeente Sittard-Geleen. </text:p>
              </text:list-item>
              <text:list-item text:style-override="id1-3-2-1-1-15-10">
                <text:number>-</text:number>
                <text:p text:style-name="al">Invulling van de inkoop, het contractmanagement, het contractbeheer en het leveranciersmanagement zal plaats vinden op basis van het “Jaarplan Wmo inkoop, contractmanagement, leveranciersmanagement” en projectplannen.</text:p>
              </text:list-item>
              <text:list-item text:style-override="id1-3-2-1-1-15-11">
                <text:number>-</text:number>
                <text:p text:style-name="al">Invulling van de uitvoering van toezicht Wmo zal plaats vinden op basis van het “Jaarplan Toezicht Wmo Westelijke Mijnstreek” en het “Uitvoeringsplan Toezicht Wmo”.</text:p>
              </text:list-item>
              <text:list-item text:style-override="id1-3-2-1-1-15-12">
                <text:number>-</text:number>
                <text:p text:style-name="al">Dat binnen de samenwerking wordt gestreefd naar het delen van kennis, expertise en zo laag mogelijke kosten.</text:p>
              </text:list-item>
              <text:list-item text:style-override="id1-3-2-1-1-15-13">
                <text:number>-</text:number>
                <text:p text:style-name="al">Dat de gemeenten op grond van de Overeenkomst ontvlechting Beschermd wonen tussen de gemeenten en de Gemeente Maastricht met ingang van 2022 gefaseerd verantwoordelijk zijn voor Beschermd wonen. De decentralisatie van financiële middelen wordt voor de gemeenten naar verwachting met ingang van 2025 gefaseerd doorgevoerd;</text:p>
              </text:list-item>
              <text:list-item text:style-override="id1-3-2-1-1-15-14">
                <text:number>-</text:number>
                <text:p text:style-name="al">Dat de gemeenten in hun beleidsplannen Wmo hebben neergelegd: </text:p>
                <text:list text:style-name="id1-3-2-1-1-15-14-3">
                  <text:list-item text:style-override="id1-3-2-1-1-15-14-3-1">
                    <text:number>1.</text:number>
                    <text:p text:style-name="al">als uitgangspunt te nemen sociale inclusie van mensen met een verstoorde zelfregulatie van beschermd wonen naar beschermd thuis; </text:p>
                  </text:list-item>
                  <text:list-item text:style-override="id1-3-2-1-1-15-14-3-2">
                    <text:number>2.</text:number>
                    <text:p text:style-name="al">dat om dit te realiseren hieraan gezamenlijk invulling wordt gegeven, zodat deze taak op een effectieve en praktische manier uitgevoerd kan worden; </text:p>
                  </text:list-item>
                </text:list>
              </text:list-item>
              <text:list-item text:style-override="id1-3-2-1-1-15-15">
                <text:number>-</text:number>
                <text:p text:style-name="al">Dat de gemeenten vooruitlopend op de inwerkingtreding van het woonplaatsbeginsel en de decentralisatie van financiële middelen reeds samenwerken op het gebied van beschermd wonen met ingang van 2022 en op het gebied van toezicht Wmo met ingang van 1 april 2025 en zij daartoe de Gemeente Sittard-Geleen als Coördinerende gemeente aanwijzen;</text:p>
              </text:list-item>
              <text:list-item text:style-override="id1-3-2-1-1-15-16">
                <text:number>-</text:number>
                <text:p text:style-name="al">Dat het noodzakelijk is om verdere afspraken te maken over inspanningen en verplichtingen van de gemeenten waarbij de gezamenlijke verantwoordelijkheid en solidariteit voor het ontwikkelen van beleid en het bieden van beschermd wonen voor de inwoners van de gemeenten centraal staan;</text:p>
              </text:list-item>
              <text:list-item text:style-override="id1-3-2-1-1-15-17">
                <text:number>-</text:number>
                <text:p text:style-name="al">Dat voorkoming, bestrijding en opsporing van fraude bij de uitvoering van de Wmo 2015 gelet op de samenwerking tussen genoemde gemeenten het uitvoeringsbeleid en de effectiviteit ervan zullen verhogen;</text:p>
              </text:list-item>
              <text:list-item text:style-override="id1-3-2-1-1-15-18">
                <text:number>-</text:number>
                <text:p text:style-name="al">Dat Burgemeester en wethouders van de gemeenten ieder voor hun gemeente eindverantwoordelijk zijn voor de ontwikkeling, formulering, uitvoering van het opsporingsbeleid in het kader van de bestuurlijke handhavingstaak;</text:p>
              </text:list-item>
              <text:list-item text:style-override="id1-3-2-1-1-15-19">
                <text:number>-</text:number>
                <text:p text:style-name="al">Dat de samenwerkende gemeenten het Beleidskader Wmo-Toezicht kwaliteit en rechtmatigheid 2025 vaststellen;</text:p>
              </text:list-item>
              <text:list-item text:style-override="id1-3-2-1-1-15-20">
                <text:number>-</text:number>
                <text:p text:style-name="al">Dat de toezichthouder(s) rechtmatigheid Wmo en toezichthouder(s) kwaliteit Wmo in dienst zijn van de Gemeente Sittard-Geleen. De rechtspositie van de Gemeente Sittard-Geleen is op de toezichthoudende ambtenaren van toepassing. De Gemeente Sittard-Geleen draagt er zorg voor dat de toezichthoudende ambtenaren uit hoofde van de werkzaamheden in het kader van deze Samenwerkingsovereenkomst adequaat zijn verzekerd tegen wettelijke aansprakelijkheden.</text:p>
              </text:list-item>
              <text:list-item text:style-override="id1-3-2-1-1-15-21">
                <text:number>-</text:number>
                <text:p text:style-name="al">Dat de toezichthouder(s) rechtmatigheid Wmo en toezichthouder(s) kwaliteit Wmo werkzaamheden verrichten onder (dagelijkse) leiding, toezicht en verantwoordelijkheid van de verantwoordelijk teammanager Zorg van Gemeente Sittard-Geleen. Dit geldt ook voor eventuele externe inhuur, tenzij daarover door de gezamenlijke gemeenten andere afspraken worden gemaakt.</text:p>
              </text:list-item>
              <text:list-item text:style-override="id1-3-2-1-1-15-22">
                <text:number>-</text:number>
                <text:p text:style-name="al">Dat de gemeenten Stein en Beek er zorg voor dragen dat de toezichthouders Wmo voor de uitvoering van hun functie toegang hebben tot de noodzakelijke applicaties/ systemen.</text:p>
              </text:list-item>
              <text:list-item text:style-override="id1-3-2-1-1-15-23">
                <text:number>-</text:number>
                <text:p text:style-name="al">Dat de deelnemende gemeenten periodiek overleg hebben over de ontwikkelingen en voortgang ten aanzien van de toezichthoudende taken op grond van de Wmo 2015 van de gemeenten. De deelnemende gemeente waar een casus speelt informeert de toezichthoudende ambtenaren over de geldende lokale wetgeving, reglementen en voorschriften in de betreffende gemeente.</text:p>
              </text:list-item>
              <text:list-item text:style-override="id1-3-2-1-1-15-24">
                <text:number>-</text:number>
                <text:p text:style-name="al">Dat de gemeente Sittard-Geleen verantwoordelijk is voor de borging van de kwaliteit van de opleidingen, trainingen, vaardigheden, etc. voor zover die noodzakelijk zijn voor het goed functioneren van de toezichthoudende ambtenaren tijdens hun feitelijke werkzaamheden in de gemeenten.</text:p>
              </text:list-item>
              <text:list-item text:style-override="id1-3-2-1-1-15-25">
                <text:number>-</text:number>
                <text:p text:style-name="al">Deze Samenwerkingsovereenkomst is onlosmakelijk verbonden aan het Mandaatbesluit Regionale Samenwerkingsovereenkomst Westelijke Mijnstreek 2025, Inkoop, contractmanagement, contractbeheer en leveranciersmanagement van Wmo-maatwerkvoorzieningen en leerlingenvervoer, uitvoering van beschermd wonen en toezicht Wmo. Hierin zijn in het bevoegdhedenregister de gemandateerde taken en bevoegdheden omschreven.</text:p>
              </text:list-item>
            </text:list>
            <text:p text:style-name="al">
            <text:span text:style-name="nadrukvet">Komen het volgende overeen voor inkoop, contractmanagement, contractbeheer en </text:span>
            <text:span text:style-name="nadrukvet">leveranciersmanagement van </text:span>
            <text:span text:style-name="nadrukvet">Wmo</text:span>
            <text:span text:style-name="nadrukvet">-maatwerkvoorzieningen en leerlingenvervoer, uitvoering van beschermd wonen en toezicht </text:span>
            <text:span text:style-name="nadrukvet">Wmo</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1</text:number>
                  <text:p text:style-name="al">In deze Samenwerkingsovereenkomst wordt verstaan onder:</text:p>
                  <text:list text:style-name="id1-3-2-2-1-2-2-3">
                    <text:list-item text:style-override="id1-3-2-2-1-2-2-3-1">
                      <text:number>a.</text:number>
                      <text:p text:style-name="al">
                    <text:span text:style-name="nadrukcur">Arrangement Beschermd wonen</text:span>: Begeleiding, Bereikbaarheid en Beschikbaarheid en Intramuraal wonen.</text:p>
                    </text:list-item>
                    <text:list-item text:style-override="id1-3-2-2-1-2-2-3-2">
                      <text:number>b.</text:number>
                      <text:p text:style-name="al">
                    <text:span text:style-name="nadrukcur">Beschermd wonen</text:span>: Wonen in een accommodatie van een instelling (intramuraal)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2-3-3">
                      <text:number>c.</text:number>
                      <text:p text:style-name="al">
                    <text:span text:style-name="nadrukcur">Begeleiding</text:span>: Het product conform de omschrijving en eisen in het Programma van eisen zoals opgenomen in het Inkoopdocument Programma van eisen Begeleiding versie 2.0, d.d. 18.05.2021.</text:p>
                    </text:list-item>
                    <text:list-item text:style-override="id1-3-2-2-1-2-2-3-4">
                      <text:number>d.</text:number>
                      <text:p text:style-name="al">
                    <text:span text:style-name="nadrukcur">Bereikbaarheid en Beschikbaarheid</text:span>: Het product conform de omschrijving en eisen in het Programma van eisen zoals opgenomen in het Inkoopdocument Programma van eisen Bereikbaarheid en Beschikbaarheid versie 1.0, d.d. 15.04.2021.</text:p>
                    </text:list-item>
                    <text:list-item text:style-override="id1-3-2-2-1-2-2-3-5">
                      <text:number>e.</text:number>
                      <text:p text:style-name="al">
                    <text:span text:style-name="nadrukcur">Bestuurlijk overleg</text:span>: Overleg van de portefeuillehouders Westelijke Mijnstreek.</text:p>
                    </text:list-item>
                    <text:list-item text:style-override="id1-3-2-2-1-2-2-3-6">
                      <text:number>f.</text:number>
                      <text:p text:style-name="al">
                    <text:span text:style-name="nadrukcur">Bijlagen</text:span>: De bijlagen bij de Samenwerkingsovereenkomst die onlosmakelijk onderdeel hiervan uitmaken.</text:p>
                    </text:list-item>
                    <text:list-item text:style-override="id1-3-2-2-1-2-2-3-7">
                      <text:number>g.</text:number>
                      <text:p text:style-name="al">
                    <text:span text:style-name="nadrukcur">Contractbeheer</text:span>: Het proces dat ervoor zorgt dat de juiste contractinformatie op het juiste tijdstip op de juiste plaats is, ter ondersteuning van overige processen en in het bijzonder het inkoopproces en het contractmanagement proces, door middel van het voeren van een daartoe bestemde administratie.</text:p>
                    </text:list-item>
                    <text:list-item text:style-override="id1-3-2-2-1-2-2-3-8">
                      <text:number>h.</text:number>
                      <text:p text:style-name="al">
                    <text:span text:style-name="nadrukcur">Contracten</text:span>: Het aangaan, verlengen, wijzigen, beëindigen van inkoopovereenkomsten (daar waar een factuur tegenover staat). </text:p>
                    </text:list-item>
                    <text:list-item text:style-override="id1-3-2-2-1-2-2-3-9">
                      <text:number>i.</text:number>
                      <text:p text:style-name="al">
                    <text:span text:style-name="nadrukcur">Contractmanagement</text:span>: Het proces waarbij, op basis van verkregen input, getekende contracten en wijzigingen hierop eenduidig worden vastgelegd, beheerd en bewaakt, met als doel het faciliteren van de volledige benutting van contracten en kwalitatief goede uitvoering.</text:p>
                    </text:list-item>
                    <text:list-item text:style-override="id1-3-2-2-1-2-2-3-10">
                      <text:number>j.</text:number>
                      <text:p text:style-name="al">
                    <text:span text:style-name="nadrukcur">Coördinerende gemeente</text:span>: De Gemeente Sittard-Geleen, die op verzoek of in opdracht van andere gemeenten een specifieke taak uitvoert op het gebied van inkoop, contractmanagement, contractbeheer, leveranciersmanagement van Wmo-maatwerkvoorzieningen en leerlingenvervoer, uitvoering van beschermd wonen en toezicht Wmo.</text:p>
                    </text:list-item>
                    <text:list-item text:style-override="id1-3-2-2-1-2-2-3-11">
                      <text:number>k.</text:number>
                      <text:p text:style-name="al">
                    <text:span text:style-name="nadrukcur">Derden</text:span>: Inhuur van expertise dan wel capaciteit om de doelstellingen van de Samenwerkingsovereenkomst te realiseren.</text:p>
                    </text:list-item>
                    <text:list-item text:style-override="id1-3-2-2-1-2-2-3-12">
                      <text:number>l.</text:number>
                      <text:p text:style-name="al">
                    <text:span text:style-name="nadrukcur">Dienstverleningsovereenkomst</text:span>: Regionale Dienstverleningsovereenkomst Westelijke Mijnstreek 2025, Inkoop, contractmanagement, contractbeheer en leveranciersmanagement Wmo, leerlingenvervoer, uitvoering van beschermd wonen en toezicht Wmo. Op de Dienstverleningsovereenkomst zijn alle bepalingen uit deze Samenwerkingsovereenkomst van toepassing. Bij tegenstrijdigheid tussen bepalingen uit de Samenwerkingsovereenkomst en Dienstverleningsovereenkomst, prevaleren de bepalingen uit de Dienstverleningsovereenkomst.</text:p>
                    </text:list-item>
                    <text:list-item text:style-override="id1-3-2-2-1-2-2-3-13">
                      <text:number>m.</text:number>
                      <text:p text:style-name="al">
                    <text:span text:style-name="nadrukcur">Inkoop</text:span>: (Rechts)handelingen van de Coördinerende gemeente, gericht op de verwerving van werken, leveringen of diensten en die een of meerdere facturen van een ondernemer met betrekking tot bedoelde werken, leveringen of diensten tot gevolg hebben. </text:p>
                    </text:list-item>
                    <text:list-item text:style-override="id1-3-2-2-1-2-2-3-14">
                      <text:number>n.</text:number>
                      <text:p text:style-name="al">
                    <text:span text:style-name="nadrukcur">Intramuraal wonen</text:span>: Een vorm van intramuraal verblijf en is bedoeld voor cliënten met een psychische of psychosociale problematiek met een (zeer) intensieve begeleidingsvraag die niet in staat zijn om zelfstandig te wonen. De woonomgeving heeft een gereguleerd en gestructureerd klimaat en biedt de cliënt veiligheid en stabiliteit. Er is sprake van verblijf, de cliënt betaalt geen huur.</text:p>
                    </text:list-item>
                    <text:list-item text:style-override="id1-3-2-2-1-2-2-3-15">
                      <text:number>o.</text:number>
                      <text:p text:style-name="al">
                    <text:span text:style-name="nadrukcur">Landelijke toegankelijkheid</text:span>: Toegang tot voorzieningen ongeacht de woon- of verblijfplaats.</text:p>
                    </text:list-item>
                    <text:list-item text:style-override="id1-3-2-2-1-2-2-3-16">
                      <text:number>p.</text:number>
                      <text:p text:style-name="al">
                    <text:span text:style-name="nadrukcur">Leveranciersmanagement</text:span>: Het proces waarbij, op grond van verkregen input, leveranciersrelaties worden geclassificeerd en gekwalificeerd zodat de relaties met verschillende leveranciers op de juiste wijze kunnen worden gestructureerd, ingericht, gemonitord en onderhouden. </text:p>
                    </text:list-item>
                    <text:list-item text:style-override="id1-3-2-2-1-2-2-3-17">
                      <text:number>q.</text:number>
                      <text:p text:style-name="al">
                    <text:span text:style-name="nadrukcur">Mandaatbesluit</text:span>: Mandaatbesluit Regionale Samenwerkingsovereenkomst Westelijke Mijnstreek 2025, Inkoop, contractmanagement, contractbeheer en leveranciersmanagement van Wmo-maatwerkvoorzieningen en leerlingenvervoer, uitvoering van beschermd wonen en toezicht Wmo.</text:p>
                    </text:list-item>
                    <text:list-item text:style-override="id1-3-2-2-1-2-2-3-18">
                      <text:number>r.</text:number>
                      <text:p text:style-name="al">
                    <text:span text:style-name="nadrukcur">Samenwerkingsovereenkomst</text:span>: Regionale Samenwerkingsovereenkomst Westelijke Mijnstreek 2025, Inkoop, contractmanagement, contractbeheer en leveranciersmanagement van Wmo-maatwerkvoorzieningen en leerlingenvervoer, uitvoering van beschermd wonen en toezicht Wmo.</text:p>
                    </text:list-item>
                    <text:list-item text:style-override="id1-3-2-2-1-2-2-3-19">
                      <text:number>s.</text:number>
                      <text:p text:style-name="al">
                    <text:span text:style-name="nadrukcur">Toegang</text:span>: Door de gemeenten ingericht proces ten behoeve van het verstrekken van de voorzieningen als bedoeld in artikel 2.3.1 van de Wmo 2015, waarbij iedere gemeente binnen de regionale vastgestelde kaders verantwoordelijk is.</text:p>
                    </text:list-item>
                    <text:list-item text:style-override="id1-3-2-2-1-2-2-3-20">
                      <text:number>t.</text:number>
                      <text:p text:style-name="al">
                    <text:span text:style-name="nadrukcur">Toezicht </text:span>
                    <text:span text:style-name="nadrukcur">Wmo</text:span>: Toezicht is het verzamelen van de informatie over de vraag of een handeling of zaak voldoet aan de daaraan gestelde eisen, het zich daarna vormen van een oordeel daarover en het eventueel naar aanleiding daarvan interveniëren.</text:p>
                    </text:list-item>
                    <text:list-item text:style-override="id1-3-2-2-1-2-2-3-21">
                      <text:number>u.</text:number>
                      <text:p text:style-name="al">
                    <text:span text:style-name="nadrukcur">Toezichthoudende ambtenaren</text:span>: Toezichthouder(s) rechtmatigheid Wmo en Toezichthouder(s) kwaliteit Wmo</text:p>
                    </text:list-item>
                    <text:list-item text:style-override="id1-3-2-2-1-2-2-3-22">
                      <text:number>v.</text:number>
                      <text:p text:style-name="al">
                    <text:span text:style-name="nadrukcur">Wmo</text:span>
                    <text:span text:style-name="nadrukcur"> 2015</text:span>: Wet maatschappelijke ondersteuning 2015.</text:p>
                    </text:list-item>
                  </text:list>
                </text:list-item>
                <text:list-item text:style-override="id1-3-2-2-1-2-3">
                  <text:number>1.2 </text:number>
                  <text:p text:style-name="al">Alle begrippen die in deze Samenwerkingsovereenkomst worden gebruikt en die niet nader worden omschreven, hebben dezelfde betekenis als in de Wmo 2015,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Doel van deze Samenwerkingsovereenkomst </text:p>
              <text:list text:style-name="id1-3-2-2-1-3-2">
                <text:list-item text:style-override="id1-3-2-2-1-3-2">
                  <text:number>2.1</text:number>
                  <text:p text:style-name="al">Deze Samenwerkingsovereenkomst regelt de regionale samenwerking, taken en diensten van de gemeenten op het gebied van inkoop, contractmanagement, contractbeheer en leveranciersmanagement voor Wmo-maatwerkvoorzieningen en leerlingenvervoer, uitvoering van beschermd wonen en toezicht Wmo.</text:p>
                </text:list-item>
                <text:list-item text:style-override="id1-3-2-2-1-3-3">
                  <text:number>2.2</text:number>
                  <text:p text:style-name="al"> In deze Samenwerkingsovereenkomst wordt uitgegaan van de gezamenlijke verantwoordelijkheid van de gemeenten voor het ontwikkelen van beleid en het bieden van Beschermd wonen voor de inwoners, inclusief de Toegang. </text:p>
                </text:list-item>
                <text:list-item text:style-override="id1-3-2-2-1-3-4">
                  <text:number> 2.3 </text:number>
                  <text:p text:style-name="al">De gemeenten hebben in het Mandaatbesluit de Gemeente Sittard-Geleen als Coördinerende gemeente gemandateerd op grond waarvan aan haar opgedragen taken en bevoegdheden toekomen. In deze Samenwerkingsovereenkomst en de Dienstverleningsovereenkomst zijn verdere afspraken over inspanningen en verplichtingen opgenomen.</text:p>
                </text:list-item>
                <text:list-item text:style-override="id1-3-2-2-1-3-5">
                  <text:number> 2.4 </text:number>
                  <text:p text:style-name="al">De regionale inkoop en contractering van Wmo-voorzieningen, inclusief contractbeheer en monitoring, omvat in ieder geval de onderdelen: </text:p>
                  <text:list text:style-name="id1-3-2-2-1-3-5-3">
                    <text:list-item text:style-override="id1-3-2-2-1-3-5-3-1">
                      <text:number>a.</text:number>
                      <text:p text:style-name="al">Het voorbereiden en uitvoeren van inkoop en aanbestedingsprocedures; </text:p>
                    </text:list-item>
                    <text:list-item text:style-override="id1-3-2-2-1-3-5-3-2">
                      <text:number>b.</text:number>
                      <text:p text:style-name="al">Het monitoren, beheren en managen van contracten en contractafspraken; </text:p>
                    </text:list-item>
                    <text:list-item text:style-override="id1-3-2-2-1-3-5-3-3">
                      <text:number>c.</text:number>
                      <text:p text:style-name="al">Het (door)ontwikkelen van prestatie-indicatoren waarop contractmanagement kan worden ingericht; </text:p>
                    </text:list-item>
                    <text:list-item text:style-override="id1-3-2-2-1-3-5-3-4">
                      <text:number>d.</text:number>
                      <text:p text:style-name="al">Het uitvoeren van leveranciersmanagement en het toetsen van (nieuwe) aanbieders en dienstverleners aan de voorwaarden en kwaliteitseisen die ingevolge (deel)overeenkomsten gesteld zijn; </text:p>
                    </text:list-item>
                    <text:list-item text:style-override="id1-3-2-2-1-3-5-3-5">
                      <text:number>e.</text:number>
                      <text:p text:style-name="al">Het adviseren over wet- en regelgeving en nieuw inkoop- en aanbestedingsbeleid; </text:p>
                    </text:list-item>
                    <text:list-item text:style-override="id1-3-2-2-1-3-5-3-6">
                      <text:number>f.</text:number>
                      <text:p text:style-name="al">Het (door)ontwikkelen van het strategisch opdrachtgeverschap. </text:p>
                    </text:list-item>
                  </text:list>
                </text:list-item>
                <text:list-item text:style-override="id1-3-2-2-1-3-6">
                  <text:number> 2.5 </text:number>
                  <text:p text:style-name="al">Vanuit deze Samenwerkingsovereenkomst kan, ter realisering van de doelstellingen, samenwerking worden gezocht met derden.</text:p>
                </text:list-item>
                <text:list-item text:style-override="id1-3-2-2-1-3-7">
                  <text:number> 2.6 </text:number>
                  <text:p text:style-name="al">De regionale inkoop betreft alleen de beschikbaarheid van het aanbod. Iedere gemeente blijft zelf verantwoordelijk voor de keuze wanneer dit aanbod in te zetten. De gemeenten rekenen ook zelf het afgenomen aanbod af. </text:p>
                </text:list-item>
              </text:list>
            </text:section>
            <text:section text:name="artikel_id1-3-2-2-1-4" text:style-name="artikel">
              <text:p text:style-name="artikel_kop_titel"><text:span text:style-name="artikel_kop_label">Artikel</text:span> <text:span text:style-name="artikel_kop_nr">3.</text:span> Overleg en evaluatie </text:p>
              <text:list text:style-name="id1-3-2-2-1-4-2">
                <text:list-item text:style-override="id1-3-2-2-1-4-2">
                  <text:number>3.1</text:number>
                  <text:p text:style-name="al">Bestuurlijk overleg:</text:p>
                  <text:list text:style-name="id1-3-2-2-1-4-2-3">
                    <text:list-item text:style-override="id1-3-2-2-1-4-2-3-1">
                      <text:number>a.</text:number>
                      <text:p text:style-name="al">Het bestuurlijk overleg tussen de bestuurders van de gemeenten vindt minimaal een keer per jaar (en zoveel vaker als gemeenten nodig vinden) plaats.</text:p>
                    </text:list-item>
                    <text:list-item text:style-override="id1-3-2-2-1-4-2-3-2">
                      <text:number>b.</text:number>
                      <text:p text:style-name="al">De gemeenten dragen zorg voor een vertegenwoordiging in het bestuurlijk overleg, middels afvaardiging van de portefeuillehouders. </text:p>
                    </text:list-item>
                    <text:list-item text:style-override="id1-3-2-2-1-4-2-3-3">
                      <text:number>c.</text:number>
                      <text:p text:style-name="al">In het bestuurlijk overleg worden de taken en inspanningen van de gemeenten en de resultaten daarvan gemonitord. Als het nodig is maken de gemeenten hierover nadere afspraken. </text:p>
                    </text:list-item>
                    <text:list-item text:style-override="id1-3-2-2-1-4-2-3-4">
                      <text:number>d.</text:number>
                      <text:p text:style-name="al">Het bestuurlijk opdrachtgeverschap ligt bij het bestuurlijk overleg. </text:p>
                    </text:list-item>
                  </text:list>
                </text:list-item>
                <text:list-item text:style-override="id1-3-2-2-1-4-3">
                  <text:number>3.2</text:number>
                  <text:p text:style-name="al">Ambtelijk overleg:</text:p>
                  <text:list text:style-name="id1-3-2-2-1-4-3-3">
                    <text:list-item text:style-override="id1-3-2-2-1-4-3-3-1">
                      <text:number>a.</text:number>
                      <text:p text:style-name="al">Ieder jaar vindt er minimaal twee keer een beleidsmatig ambtelijk overleg tussen de gemeenten plaats. In dit overleg worden de taken en inspanningen van de gemeenten en de resultaten daarvan gemonitord.</text:p>
                    </text:list-item>
                    <text:list-item text:style-override="id1-3-2-2-1-4-3-3-2">
                      <text:number>b.</text:number>
                      <text:p text:style-name="al">Daarnaast vindt er minimaal twee keer per jaar een uitvoerend ambtelijk overleg plaats. Hierin worden de operationele zaken besproken. Naar aanleiding daarvan worden indien nodig operationele handelingen bijgesteld.</text:p>
                    </text:list-item>
                    <text:list-item text:style-override="id1-3-2-2-1-4-3-3-3">
                      <text:number>c.</text:number>
                      <text:p text:style-name="al">Jaarlijks wordt het jaarplan/ evaluatie Inkoop, contractmanagement en leveranciersmanagement besproken en wordt het jaarplan/ evaluatie Wmo-Toezicht vooraf ambtelijk gedeeld. De vertegenwoordigers van het ambtelijk overleg hebben geen inspraak op de inhoud van de evaluatie van het jaarplan Wmo-Toezicht. De onafhankelijkheid van de toezichthouder blijft hierdoor gewaarborgd. </text:p>
                    </text:list-item>
                    <text:list-item text:style-override="id1-3-2-2-1-4-3-3-4">
                      <text:number>d.</text:number>
                      <text:p text:style-name="al">De gemeenten zorgen voor een vertegenwoordiging in de ambtelijke overleggen. Hierbij is oog voor de continuïteit van deze vertegenwoordiging.</text:p>
                    </text:list-item>
                  </text:list>
                </text:list-item>
                <text:list-item text:style-override="id1-3-2-2-1-4-4">
                  <text:number>3.3</text:number>
                  <text:p text:style-name="al">Evaluatie:</text:p>
                  <text:list text:style-name="id1-3-2-2-1-4-4-3">
                    <text:list-item text:style-override="id1-3-2-2-1-4-4-3-1">
                      <text:number>a.</text:number>
                      <text:p text:style-name="al">In een bestuurlijk overleg vindt eenmaal per jaar een evaluatie plaats over de samenwerking en het behalen van de beoogde doelen zoals beschreven in:</text:p>
                      <text:list text:style-name="id1-3-2-2-1-4-4-3-1-3">
                        <text:list-item text:style-override="id1-3-2-2-1-4-4-3-1-3-1">
                          <text:number>a.1</text:number>
                          <text:p text:style-name="al"> het “Jaarplan Wmo inkoop, contractmanagement, leveranciersmanagement”; </text:p>
                        </text:list-item>
                        <text:list-item text:style-override="id1-3-2-2-1-4-4-3-1-3-2">
                          <text:number>a.2</text:number>
                          <text:p text:style-name="al"> de uitvoeringsafspraken van de maatwerkvoorziening beschermd wonen;</text:p>
                        </text:list-item>
                        <text:list-item text:style-override="id1-3-2-2-1-4-4-3-1-3-3">
                          <text:number>a.3</text:number>
                          <text:p text:style-name="al"> en het Jaarplan Toezicht Wmo”. </text:p>
                        </text:list-item>
                      </text:list>
                    </text:list-item>
                    <text:list-item text:style-override="id1-3-2-2-1-4-4-3-2">
                      <text:number>b.</text:number>
                      <text:p text:style-name="al"> De gemeenten zorgen gezamenlijk tijdig voor de relevante informatie, de voorbereiding en verslaglegging van de overleggen.</text:p>
                    </text:list-item>
                  </text:list>
                </text:list-item>
              </text:list>
            </text:section>
            <text:section text:name="artikel_id1-3-2-2-1-5" text:style-name="artikel">
              <text:p text:style-name="artikel_kop_titel"><text:span text:style-name="artikel_kop_label">Artikel</text:span> <text:span text:style-name="artikel_kop_nr">4.</text:span> Taken van de Coördinerende gemeente Sittard-Geleen</text:p>
              <text:list text:style-name="id1-3-2-2-1-5-2">
                <text:list-item text:style-override="id1-3-2-2-1-5-2">
                  <text:number>4.1</text:number>
                  <text:p text:style-name="al">Gelet op de noodzakelijke expertise, ambtelijke capaciteit, schaal en realisatiekracht wordt de Gemeente Sittard-Geleen voor de duur van deze Samenwerkingsovereenkomst aangewezen als Coördinerende gemeente. </text:p>
                </text:list-item>
                <text:list-item text:style-override="id1-3-2-2-1-5-3">
                  <text:number>4.2</text:number>
                  <text:p text:style-name="al"> De coördinerende gemeente spant zich maximaal in voor de continuïteit en kwaliteit van de werkzaamheden zoals vermeld in deze Samenwerkingsovereenkomst.</text:p>
                </text:list-item>
                <text:list-item text:style-override="id1-3-2-2-1-5-4">
                  <text:number>4.3</text:number>
                  <text:p text:style-name="al">De coördinerende gemeente verricht daartoe de werkzaamheden die nodig zijn voor de uitvoering van de taken zoals beschreven in de Dienstverleningsovereenkomst met de gemeenten Stein en Beek.</text:p>
                </text:list-item>
                <text:list-item text:style-override="id1-3-2-2-1-5-5">
                  <text:number>4.4</text:number>
                  <text:p text:style-name="al"> De coördinerende gemeente zorgt na overleg met de gemeenten Stein en Beek voor het:</text:p>
                  <text:list text:style-name="id1-3-2-2-1-5-5-3">
                    <text:list-item text:style-override="id1-3-2-2-1-5-5-3-1">
                      <text:number>a.</text:number>
                      <text:p text:style-name="al">Inkoop. Na afronding van de aanbestedingsprocedure wordt het dossier (digitaal) overgedragen aan de teams inkoop van de deelnemende Gemeenten ter archivering; </text:p>
                    </text:list-item>
                    <text:list-item text:style-override="id1-3-2-2-1-5-5-3-2">
                      <text:number>b.</text:number>
                      <text:p text:style-name="al">leveranciers- en contractmanagement;</text:p>
                    </text:list-item>
                    <text:list-item text:style-override="id1-3-2-2-1-5-5-3-3">
                      <text:number>c.</text:number>
                      <text:p text:style-name="al">Wmo-toezicht kwaliteit en rechtmatigheid;</text:p>
                    </text:list-item>
                    <text:list-item text:style-override="id1-3-2-2-1-5-5-3-4">
                      <text:number>d.</text:number>
                      <text:p text:style-name="al">het stimuleren, innoveren en uitvoeren van ander regionaal beleid.</text:p>
                    </text:list-item>
                  </text:list>
                </text:list-item>
                <text:list-item text:style-override="id1-3-2-2-1-5-6">
                  <text:number>4.5</text:number>
                  <text:p text:style-name="al">De coördinerende gemeente is verantwoordelijk voor het arrangement beschermd wonen/ safehouse en verzorgt daarvoor de toegang voor de gemeenten conform de afspraken in Bijlage 1 bij de Dienstverleningsovereenkomst. Voor alle andere producten (zonder Intramuraal wonen) zijn de gemeenten zelf verantwoordelijk en verzorgen zij zelf de toegang.</text:p>
                </text:list-item>
                <text:list-item text:style-override="id1-3-2-2-1-5-7">
                  <text:number>4.6</text:number>
                  <text:p text:style-name="al">De coördinerende gemeente neemt het initiatief in het opstellen van regionaal beleid voor beschermd wonen en de criteria en beleidsregels voor de toegang tot beschermd wonen.</text:p>
                </text:list-item>
                <text:list-item text:style-override="id1-3-2-2-1-5-8">
                  <text:number>4.7</text:number>
                  <text:p text:style-name="al">Voor een adequate uitvoering van haar taken overlegt de coördinerende gemeente onder andere met de gemeenten Stein en Beek. Verder overlegt de coördinerende gemeente met de zorgaanbieders, cliëntenorganisaties, het Zorgkantoor, de Vereniging van Nederlandse Gemeenten (VNG), het Centraal Administratiekantoor (CAK), de Sociale Verzekeringsbank (SVB) alsmede het ministerie van Volksgezondheid, Welzijn en Sport (VWS). De Coördinerende gemeente koppelt relevante ontwikkelingen terug naar de gemeenten Stein en Beek.</text:p>
                </text:list-item>
                <text:list-item text:style-override="id1-3-2-2-1-5-9">
                  <text:number>4.8</text:number>
                  <text:p text:style-name="al">Als de coördinerende gemeente een innovatie ontdekt of ontwikkelt ten aanzien van de ingekochte maatwerkvoorzieningen dan wordt dat met de andere gemeenten gedeeld. </text:p>
                </text:list-item>
                <text:list-item text:style-override="id1-3-2-2-1-5-10">
                  <text:number>4.9</text:number>
                  <text:p text:style-name="al">De coördinerende gemeente zorgt voor voldoende personeel dan wel derden en middelen om de taken en bevoegdheden conform deze Samenwerkingsovereenkomst te kunnen uitvoeren.</text:p>
                </text:list-item>
                <text:list-item text:style-override="id1-3-2-2-1-5-11">
                  <text:number>4.10</text:number>
                  <text:p text:style-name="al">De benodigde formatie voor uitvoering van deze Samenwerkingsovereenkomst door de coördinerende gemeente kan worden ingevuld vanuit de deelnemende gemeenten op basis van detachering. </text:p>
                </text:list-item>
                <text:list-item text:style-override="id1-3-2-2-1-5-12">
                  <text:number>4.11</text:number>
                  <text:p text:style-name="al"> De coördinerende gemeente sluit, na schriftelijk akkoord van de gemeenten Stein en Beek, namens de gemeenten raamcontracten met aanbieders.</text:p>
                </text:list-item>
                <text:list-item text:style-override="id1-3-2-2-1-5-13">
                  <text:number>4.12</text:number>
                  <text:p text:style-name="al">Aan het college en de burgemeester van de coördinerende gemeente wordt door elke gemeente afzonderlijk mandaat, volmacht c.q. machtiging verleend in het Mandaatbesluit om alle feitelijke handelingen en rechtshandelingen te verrichten ter voorbereiding en uitvoering van de regionale inkoop, contractmanagement, contractbeheer, leveranciersmanagement van Wmo-maatwerkvoorzieningen en leerlingenvervoer, uitvoering van beschermd wonen en toezicht Wmo. </text:p>
                </text:list-item>
              </text:list>
            </text:section>
            <text:section text:name="artikel_id1-3-2-2-1-6" text:style-name="artikel">
              <text:p text:style-name="artikel_kop_titel"><text:span text:style-name="artikel_kop_label">Artikel</text:span> <text:span text:style-name="artikel_kop_nr">5.</text:span> Taken van de gemeenten Stein en Beek</text:p>
              <text:list text:style-name="id1-3-2-2-1-6-2">
                <text:list-item text:style-override="id1-3-2-2-1-6-2">
                  <text:number>5.1</text:number>
                  <text:p text:style-name="al">De gemeenten Stein en Beek faciliteren maximaal de uitvoering van beschermd wonen en toezicht Wmo door de gemeente Sittard-Geleen. </text:p>
                </text:list-item>
                <text:list-item text:style-override="id1-3-2-2-1-6-3">
                  <text:number>5.2</text:number>
                  <text:p text:style-name="al">De gemeenten Stein en Beek streven ernaar om uitval van inwoners in de samenleving te voorkomen conform het doel van het beleid Beschermd Thuis door middel van:</text:p>
                  <text:list text:style-name="id1-3-2-2-1-6-3-3">
                    <text:list-item text:style-override="id1-3-2-2-1-6-3-3-1">
                      <text:number>a.</text:number>
                      <text:p text:style-name="al">adequate en passende (preventieve) voorzieningen en activiteiten op onder meer het terrein van:</text:p>
                      <text:list text:style-name="id1-3-2-2-1-6-3-3-1-3">
                        <text:list-item text:style-override="id1-3-2-2-1-6-3-3-1-3-1">
                          <text:number>a.1 </text:number>
                          <text:p text:style-name="al"> werk/inkomen/schulden,</text:p>
                        </text:list-item>
                        <text:list-item text:style-override="id1-3-2-2-1-6-3-3-1-3-2">
                          <text:number>a.2</text:number>
                          <text:p text:style-name="al"> maatschappelijke ondersteuning, waaronder de voorzieningen zoals genoemd in de artikelen 2.2.1 t/m 2.2.4 alsmede 2.3.1 t/m 2.3.6 Wmo 2015 niet zijnde opvang en beschermd wonen.</text:p>
                        </text:list-item>
                        <text:list-item text:style-override="id1-3-2-2-1-6-3-3-1-3-3">
                          <text:number>a.3</text:number>
                          <text:p text:style-name="al"> jeugdhulp, en wonen die aanvullend zijn aan de voorzieningen voor beschermd wonen;</text:p>
                        </text:list-item>
                        <text:list-item text:style-override="id1-3-2-2-1-6-3-3-1-3-4">
                          <text:number>a.4</text:number>
                          <text:p text:style-name="al"> meedoen in de wijk;</text:p>
                        </text:list-item>
                      </text:list>
                    </text:list-item>
                    <text:list-item text:style-override="id1-3-2-2-1-6-3-3-2">
                      <text:number>b.</text:number>
                      <text:p text:style-name="al"> voldoende adequate en betaalbare (sociale) woonmogelijkheden in de eigen gemeente. Bijvoorbeeld via prestatieafspraken met woningcorporaties. Zodat uitstroom uit voorzieningen van maatschappelijke opvang en beschermd wonen geen of minder belemmeringen ondervindt;</text:p>
                    </text:list-item>
                    <text:list-item text:style-override="id1-3-2-2-1-6-3-3-3">
                      <text:number>c.</text:number>
                      <text:p text:style-name="al"> een lokale sociale infrastructuur die vroegtijdig signalen herkent van:</text:p>
                      <text:list text:style-name="id1-3-2-2-1-6-3-3-3-3">
                        <text:list-item text:style-override="id1-3-2-2-1-6-3-3-3-3-1">
                          <text:number>c.1</text:number>
                          <text:p text:style-name="al"> mogelijk maatschappelijke uitval;</text:p>
                        </text:list-item>
                        <text:list-item text:style-override="id1-3-2-2-1-6-3-3-3-3-2">
                          <text:number>c.2</text:number>
                          <text:p text:style-name="al"> multi problematiek;</text:p>
                        </text:list-item>
                        <text:list-item text:style-override="id1-3-2-2-1-6-3-3-3-3-3">
                          <text:number>c.3</text:number>
                          <text:p text:style-name="al"> psychosociale en psychische problemen en van daaruit proactief handelt.</text:p>
                        </text:list-item>
                      </text:list>
                    </text:list-item>
                  </text:list>
                </text:list-item>
                <text:list-item text:style-override="id1-3-2-2-1-6-4">
                  <text:number>5.3</text:number>
                  <text:p text:style-name="al">De gemeenten Stein en Beek zorgen voor capaciteit en deskundigheid bij inkoop- en aanbestedingsprocedures naar aanleiding van het “Jaarplan Wmo inkoop, contractmanagement, leveranciersmanagement” en projectplannen.</text:p>
                </text:list-item>
                <text:list-item text:style-override="id1-3-2-2-1-6-5">
                  <text:number>5.4</text:number>
                  <text:p text:style-name="al">Als een gemeente een innovatie ontdekt of ontwikkelt ten aanzien van de ingekochte maatwerkvoorzieningen dan wordt dat met de andere gemeenten gedeeld. </text:p>
                </text:list-item>
                <text:list-item text:style-override="id1-3-2-2-1-6-6">
                  <text:number>5.5</text:number>
                  <text:p text:style-name="al">De gemeenten maken indien nodig nadere concrete afspraken over de in dit artikel genoemde taken en inspanningen. </text:p>
                </text:list-item>
              </text:list>
            </text:section>
            <text:section text:name="artikel_id1-3-2-2-1-7" text:style-name="artikel">
              <text:p text:style-name="artikel_kop_titel"><text:span text:style-name="artikel_kop_label">Artikel</text:span> <text:span text:style-name="artikel_kop_nr">6.</text:span> Capaciteit en Verschuldigde vergoeding</text:p>
              <text:list text:style-name="id1-3-2-2-1-7-2">
                <text:list-item text:style-override="id1-3-2-2-1-7-2">
                  <text:number>6.1</text:number>
                  <text:p text:style-name="al">De jaarlijkse verschuldigde vergoeding voor de Dienstverlening betreft het totaal van de integrale kosten op basis van het Besluit markt en overheid - Staatsblad 2012 255 d.d. 6 juni 2012. De jaarlijkse vergoeding omvat de dienstverlening te verrichten door de Coördinerende gemeente inzake </text:p>
                  <text:list text:style-name="id1-3-2-2-1-7-2-3">
                    <text:list-item text:style-override="id1-3-2-2-1-7-2-3-1">
                      <text:number>a.</text:number>
                      <text:p text:style-name="al">inkoop, contractmanagement, contractbeheer en leveranciersmanagement van Wmo-maatwerkvoorzieningen en leerlingenvervoer, uitvoering van beschermd wonen en toezicht Wmo;</text:p>
                    </text:list-item>
                    <text:list-item text:style-override="id1-3-2-2-1-7-2-3-2">
                      <text:number>b.</text:number>
                      <text:p text:style-name="al">de kosten verbonden aan de inhuur van capaciteit; </text:p>
                    </text:list-item>
                    <text:list-item text:style-override="id1-3-2-2-1-7-2-3-3">
                      <text:number>c.</text:number>
                      <text:p text:style-name="al">de benodigde juridische kosten;</text:p>
                    </text:list-item>
                    <text:list-item text:style-override="id1-3-2-2-1-7-2-3-4">
                      <text:number>d.</text:number>
                      <text:p text:style-name="al">de benodigde opleidingskosten specifiek voor de functies Toezichthouder rechtmatigheid en de Toezichthouder kwaliteit Wmo;</text:p>
                    </text:list-item>
                    <text:list-item text:style-override="id1-3-2-2-1-7-2-3-5">
                      <text:number>e.</text:number>
                      <text:p text:style-name="al">de aanschafkosten en de jaarlijkse onderhoudskosten van PGAX (systeem voor toezichthouders);</text:p>
                    </text:list-item>
                    <text:list-item text:style-override="id1-3-2-2-1-7-2-3-6">
                      <text:number>f.</text:number>
                      <text:p text:style-name="al">de kosten voor het jaarlijks updaten van het Prijzenboek voor woningaanpassingen;</text:p>
                    </text:list-item>
                    <text:list-item text:style-override="id1-3-2-2-1-7-2-3-7">
                      <text:number>g.</text:number>
                      <text:p text:style-name="al">de kosten voor extern advies inzake geschillen met zorgaanbieders;</text:p>
                    </text:list-item>
                    <text:list-item text:style-override="id1-3-2-2-1-7-2-3-8">
                      <text:number>h.</text:number>
                      <text:p text:style-name="al">50% van de jaarlijkse kosten voor Annual Insight voor de Wmo. </text:p>
                    </text:list-item>
                  </text:list>
                </text:list-item>
                <text:list-item text:style-override="id1-3-2-2-1-7-3">
                  <text:number>6.2</text:number>
                  <text:p text:style-name="al">De jaarlijkse vergoedingen die worden doorbelast aan de gemeenten Stein en Beek zijn gebaseerd op een verdeelsleutel die uitgaat van het aantal inwoners op 1 januari van het toepasselijke jaar. Voor de gemeente Sittard-Geleen is het aandeel 69%, voor de gemeente Stein is het aandeel 19% en voor de gemeente Beek is het aandeel 12 %. </text:p>
                </text:list-item>
                <text:list-item text:style-override="id1-3-2-2-1-7-4">
                  <text:number>6.3</text:number>
                  <text:p text:style-name="al">De basis voor de door te belasten kosten kent de volgende opbouw, waarbij voor de bepaling van de kosten per Fte uitgegaan wordt van de normbedragen voor de loonkosten vermeerderd met de kosten voor overhead. </text:p>
                </text:list-item>
                <text:list-item text:style-override="id1-3-2-2-1-7-5">
                  <text:number>6.4</text:number>
                  <text:p text:style-name="al">Jaarlijks worden de normbedragen gewijzigd op basis van de afspraken conform de dan geldende CAO.</text:p>
                </text:list-item>
                <text:list-item text:style-override="id1-3-2-2-1-7-6">
                  <text:number>6.5</text:number>
                  <text:p text:style-name="al">Jaarlijks wordt de overhead geëvalueerd door de coördinerende gemeente om vast te stellen of het bedrag nog representatief is of dat er ontwikkelingen zijn waardoor het noodzakelijk is om het overhead tarief bij te stellen. </text:p>
                </text:list-item>
                <text:list-item text:style-override="id1-3-2-2-1-7-7">
                  <text:number>6.6</text:number>
                  <text:p text:style-name="al"> Jaarlijks ontvangen de deelnemende gemeente een actueel overzicht van de kosten zodra het CAO akkoord verwerkt is in de normbedragen en de overhead voor dat betreffende jaar bekend is.</text:p>
                </text:list-item>
                <text:list-item text:style-override="id1-3-2-2-1-7-8">
                  <text:number>6.7</text:number>
                  <text:p text:style-name="al">In de maand december van ieder lopend kalenderjaar zal een definitieve afrekening van de werkelijke integrale kosten over het afgelopen kalenderjaar worden opgesteld op basis van een nacalculatie. Aansluitend zullen eventuele positieve of negatieve verschillen met de gemeenten Stein en Beek worden verrekend. </text:p>
                </text:list-item>
                <text:list-item text:style-override="id1-3-2-2-1-7-9">
                  <text:number>6.8</text:number>
                  <text:p text:style-name="al">Over de dienstverlening van de gemeente Sittard-Geleen is BTW verschuldigd. Genoemde bedragen zijn dan ook exclusief BTW. De Btw kan via het BTW compensatiefonds verrekend worden door de gemeenten Stein en Beek.</text:p>
                </text:list-item>
                <text:list-item text:style-override="id1-3-2-2-1-7-10">
                  <text:number>6.9</text:number>
                  <text:p text:style-name="al">Bij niet tijdige betaling van de vergoeding zal Gemeente Sittard-Geleen de gemeenten Stein en Beek schriftelijk verzoeken het openstaande bedrag alsnog binnen 14 dagen na dagtekening van deze brief te voldoen Bij niet tijdige betaling binnen laatstgenoemde termijn van de vergoeding is de betreffende Gemeente Beek aan Gemeente Sittard-Geleen het wettelijke rentepercentage verschuldigd over het openstaande bedrag, te rekenen vanaf de uiterste betaaldatum tot de datum van de werkelijke betaling.</text:p>
                </text:list-item>
                <text:list-item text:style-override="id1-3-2-2-1-7-11">
                  <text:number>6.10</text:number>
                  <text:p text:style-name="al">Dienstverlening die niet valt onder de werkzaamheden op de ingangsdatum van deze Samenwerkingsovereenkomst dan wel de Dienstverleningsovereenkomst wordt opgenomen in een addendum. Na ondertekening van het addendum door alle partijen worden de beschreven werkzaamheden uitgevoerd.</text:p>
                </text:list-item>
              </text:list>
            </text:section>
            <text:section text:name="artikel_id1-3-2-2-1-8" text:style-name="artikel">
              <text:p text:style-name="artikel_kop_titel"><text:span text:style-name="artikel_kop_label">Artikel</text:span> <text:span text:style-name="artikel_kop_nr">7.</text:span> Financiering en verevening Beschermd wonen – Overeenkomst ontvlechting</text:p>
              <text:p text:style-name="al">De gemeente Sittard-Geleen ontvangt van de gemeente Maastricht gedurende de overgangsperiode van het historische model naar het objectieve verdeelmodel alle financiële middelen welke toegerekend kunnen worden aan de bekostiging voor Beschermd wonen in de Westelijke Mijnstreek ziende op verantwoordelijkheden en de uitvoering van de taken van de regio Westelijke Mijnstreek voor Beschermd wonen conform de Overeenkomst ontvlechting beschermd wonen gesloten tussen de Gemeenten en de Gemeente Maastricht. Deze financiering is inclusief de terugbetaling van de historische verliezen van de gemeente Maastricht.</text:p>
            </text:section>
            <text:section text:name="artikel_id1-3-2-2-1-9" text:style-name="artikel">
              <text:p text:style-name="artikel_kop_titel"><text:span text:style-name="artikel_kop_label">Artikel</text:span> <text:span text:style-name="artikel_kop_nr">8.</text:span> Afspraken in nadere Dienstverleningsovereenkomst </text:p>
              <text:list text:style-name="id1-3-2-2-1-9-2">
                <text:list-item text:style-override="id1-3-2-2-1-9-2">
                  <text:number>8.1</text:number>
                  <text:p text:style-name="al">Teneinde de samenwerking zoals genoemd in deze Samenwerkingsovereenkomst nader vorm te geven, wordt tussen de gemeenten een Dienstverleningsovereenkomst gesloten. </text:p>
                </text:list-item>
                <text:list-item text:style-override="id1-3-2-2-1-9-3">
                  <text:number>8.2</text:number>
                  <text:p text:style-name="al">In deze Dienstverleningsovereenkomst wordt, voor zover van toepassing onder meer afspraken vastgelegd over: </text:p>
                  <text:list text:style-name="id1-3-2-2-1-9-3-3">
                    <text:list-item text:style-override="id1-3-2-2-1-9-3-3-1">
                      <text:number>a.</text:number>
                      <text:p text:style-name="al">de verschuldigde vergoeding per gemeente; </text:p>
                    </text:list-item>
                    <text:list-item text:style-override="id1-3-2-2-1-9-3-3-2">
                      <text:number>b.</text:number>
                      <text:p text:style-name="al">de financiële gevolgen bij uittreding; </text:p>
                    </text:list-item>
                    <text:list-item text:style-override="id1-3-2-2-1-9-3-3-3">
                      <text:number>c.</text:number>
                      <text:p text:style-name="al">hoe om te gaan met inkoop- en aanbestedingsbeleid; </text:p>
                    </text:list-item>
                    <text:list-item text:style-override="id1-3-2-2-1-9-3-3-4">
                      <text:number>d.</text:number>
                      <text:p text:style-name="al">uitvoeringsafspraken en financiële uitgangspunten voor beschermd wonen en toezicht Wmo.</text:p>
                    </text:list-item>
                  </text:list>
                </text:list-item>
              </text:list>
            </text:section>
            <text:section text:name="artikel_id1-3-2-2-1-10" text:style-name="artikel">
              <text:p text:style-name="artikel_kop_titel"><text:span text:style-name="artikel_kop_label">Artikel</text:span> <text:span text:style-name="artikel_kop_nr">9.</text:span> Aansprakelijkheid en verzekering</text:p>
              <text:list text:style-name="id1-3-2-2-1-10-2">
                <text:list-item text:style-override="id1-3-2-2-1-10-2">
                  <text:number>9.1</text:number>
                  <text:p text:style-name="al">Elke gemeente draagt zorg voor een adequate verzekering als te doen gebruikelijk voor de aard van de werkzaamheden in het kader van de uitvoering van de Samenwerkingsovereenkomst. </text:p>
                </text:list-item>
                <text:list-item text:style-override="id1-3-2-2-1-10-3">
                  <text:number>9.2</text:number>
                  <text:p text:style-name="al">Elke gemeente blijft verantwoordelijk en aansprakelijk voor de door die gemeente in het kader van de Samenwerkingsovereenkomst aangegane verplichtingen en verrichte handelingen, dan wel het nalaten daarvan. </text:p>
                </text:list-item>
                <text:list-item text:style-override="id1-3-2-2-1-10-4">
                  <text:number>9.3</text:number>
                  <text:p text:style-name="al">Schade die door een gemeente wordt geleden als gevolg van een al dan niet toerekenbare tekortkoming van de andere gemeente, komt voor rekening van de tekortschietende gemeente, evenwel met dien verstande dat de totale aansprakelijkheid van de tekortschietende gemeente beperkt zal zijn tot de directe schade en tot een maximum per gebeurtenis zoals aangegeven staat op de polis van de verzekering van de gemeente, tenzij er sprake is van grove nalatigheid of ernstige verwijtbaarheid aan de zijde van de tekortschietende gemeente. </text:p>
                </text:list-item>
              </text:list>
            </text:section>
            <text:section text:name="artikel_id1-3-2-2-1-11" text:style-name="artikel">
              <text:p text:style-name="artikel_kop_titel"><text:span text:style-name="artikel_kop_label">Artikel</text:span> <text:span text:style-name="artikel_kop_nr">10.</text:span> Geheimhouding</text:p>
              <text:list text:style-name="id1-3-2-2-1-11-2">
                <text:list-item text:style-override="id1-3-2-2-1-11-2">
                  <text:number>10.1</text:number>
                  <text:p text:style-name="al">De Coördinerende gemeente zal ten aanzien van de bij de uitvoering van haar werkzaamheden ter beschikking komende informatie handelen met de zorgvuldigheid welke in het maatschappelijk verkeer betamelijk is. Zij zal geheimhouding betrachten met betrekking tot die informatie waarvan het vertrouwelijk karakter aannemelijk is. </text:p>
                </text:list-item>
                <text:list-item text:style-override="id1-3-2-2-1-11-3">
                  <text:number>10.2</text:number>
                  <text:p text:style-name="al">Gemeenten bewaken de vertrouwelijkheid van alle daarvoor in aanmerking komende informatie, en in het bijzonder informatie over cliënten, die hen ter kennis komt. Geen van de gemeenten mag direct of indirect gegevens of informatie die hem ter kennis komt, bekend maken aan derden, voor zover dit niet nodig is voor de juiste invulling van de uit hoofde van deze Samenwerkingsovereenkomst of de Dienstverleningsovereenkomst op hen rustende verplichtingen, zulks tenzij enige wettelijke bepaling of rechterlijke uitspraak hiertoe verplicht.</text:p>
                </text:list-item>
              </text:list>
            </text:section>
            <text:section text:name="artikel_id1-3-2-2-1-12" text:style-name="artikel">
              <text:p text:style-name="artikel_kop_titel"><text:span text:style-name="artikel_kop_label">Artikel</text:span> <text:span text:style-name="artikel_kop_nr">11.</text:span> Privacybescherming</text:p>
              <text:list text:style-name="id1-3-2-2-1-12-2">
                <text:list-item text:style-override="id1-3-2-2-1-12-2">
                  <text:number>11.1</text:number>
                  <text:p text:style-name="al">In het kader van de werkzaamheden en het treffen van infrastructurele voorzieningen ter uitvoering van deze Samenwerkingsovereenkomst en de Dienstverleningsovereenkomst, verwerken de gemeenten persoonsgegevens. De gemeenten zullen bij de verwerking van persoonsgegevens in het kader van de Samenwerkingsovereenkomst en Dienstverleningsovereenkomst handelen in lijn met de Algemene Verordening Gegevensbescherming ("AVG"), Uitvoeringswet AVG ("UAVG") en verdere privacywet- en regelgeving. De Coördinerende gemeente treedt daarbij in beginsel op als verwerker en de opdrachtgevende gemeenten als verwerkingsverantwoordelijken. Gemeenten sluiten in die hoedanigheid een verwerkersovereenkomst met de Coördinerende Gemeente (Bijlage nr. 5). </text:p>
                </text:list-item>
                <text:list-item text:style-override="id1-3-2-2-1-12-3">
                  <text:number>11.2</text:number>
                  <text:p text:style-name="al">Voor beschermd wonen niet-intramuraal en toezicht Wmo treden de opdrachtgevende gemeenten en coördinerende gemeente gezamenlijk en ieder voor zich op als verwerkingsverantwoordelijke in de zin van de AVG. Daarvoor wordt met de gemeenten Beek en Stein afzonderlijk een Verwerkersovereenkomst uitvoering gesloten, en een gezamenlijke Overeenkomst verwerkingsverantwoordelijken met de gemeenten Beek, Stein en Sittard-Geleen (Bijlagen 5 en 6).</text:p>
                </text:list-item>
              </text:list>
            </text:section>
            <text:section text:name="artikel_id1-3-2-2-1-13" text:style-name="artikel">
              <text:p text:style-name="artikel_kop_titel"><text:span text:style-name="artikel_kop_label">Artikel</text:span> <text:span text:style-name="artikel_kop_nr">12.</text:span> Overige bepalingen</text:p>
              <text:list text:style-name="id1-3-2-2-1-13-2">
                <text:list-item text:style-override="id1-3-2-2-1-13-2">
                  <text:number>12.1</text:number>
                  <text:p text:style-name="al">De gemeenten bekijken jaarlijks of wijzigingen van deze Samenwerkingsovereenkomst nodig zijn.</text:p>
                </text:list-item>
                <text:list-item text:style-override="id1-3-2-2-1-13-3">
                  <text:number>12.2</text:number>
                  <text:p text:style-name="al">De gemeenten besluiten in gezamenlijk overleg tot tussentijdse wijziging of aanvulling van de Samenwerkingsovereenkomst.</text:p>
                </text:list-item>
                <text:list-item text:style-override="id1-3-2-2-1-13-4">
                  <text:number>12.3</text:number>
                  <text:p text:style-name="al">Tussentijdse wijzigingen of aanvullingen worden schriftelijk vastgelegd en als addendum aan de Samenwerkingsovereenkomst gehecht.</text:p>
                </text:list-item>
                <text:list-item text:style-override="id1-3-2-2-1-13-5">
                  <text:number>12.4</text:number>
                  <text:p text:style-name="al"> Het is de gemeenten niet toegestaan hun rechten en verplichtingen uit hoofde van deze Samenwerkingsovereenkomst geheel of gedeeltelijk over te dragen aan een derde, behoudens voorafgaande schriftelijke toestemming van de andere gemeente.</text:p>
                </text:list-item>
                <text:list-item text:style-override="id1-3-2-2-1-13-6">
                  <text:number>12.5</text:number>
                  <text:p text:style-name="al">Indien één of meer bepalingen van deze Samenwerkingsovereenkomst nietig zijn of vernietigd worden, heeft dat geen gevolgen voor de geldigheid van de overige bepalingen. Partijen zullen nietige of vernietigde bepalingen altijd vervangen door wél geldige bepalingen met zoveel mogelijk dezelfde strekking.</text:p>
                </text:list-item>
              </text:list>
            </text:section>
            <text:section text:name="artikel_id1-3-2-2-1-14" text:style-name="artikel">
              <text:p text:style-name="artikel_kop_titel"><text:span text:style-name="artikel_kop_label">Artikel</text:span> <text:span text:style-name="artikel_kop_nr">13.</text:span> Nieuwe deelnemende gemeente</text:p>
              <text:p text:style-name="al">Een andere gemeente kan alleen aan deze Samenwerkingsovereenkomst gaan deelnemen met unanieme instemming van de Gemeenten die deze Samenwerkingsovereenkomst hebben ondertekend. </text:p>
            </text:section>
            <text:section text:name="artikel_id1-3-2-2-1-15" text:style-name="artikel">
              <text:p text:style-name="artikel_kop_titel"><text:span text:style-name="artikel_kop_label">Artikel</text:span> <text:span text:style-name="artikel_kop_nr">14.</text:span> Geschillen</text:p>
              <text:list text:style-name="id1-3-2-2-1-15-2">
                <text:list-item text:style-override="id1-3-2-2-1-15-2">
                  <text:number>14.1</text:number>
                  <text:p text:style-name="al">Op deze Samenwerkingsovereenkomst is Nederlands recht van toepassing.</text:p>
                </text:list-item>
                <text:list-item text:style-override="id1-3-2-2-1-15-3">
                  <text:number>14.2</text:number>
                  <text:p text:style-name="al">Indien een partij van mening is dat er een geschil over de uitvoering van de Samenwerkingsovereenkomst is, dan meldt zij dit schriftelijk met deugdelijke onderbouwing aan de andere partij.</text:p>
                </text:list-item>
                <text:list-item text:style-override="id1-3-2-2-1-15-4">
                  <text:number>14.3</text:number>
                  <text:p text:style-name="al">De partijen bespreken het geschil vervolgens in het eerstvolgende bestuurlijk overleg en beslissen gezamenlijk over de oplossing (o.a. best practices, kostenverdeling juridisch advies).</text:p>
                </text:list-item>
                <text:list-item text:style-override="id1-3-2-2-1-15-5">
                  <text:number>14.4</text:number>
                  <text:p text:style-name="al">Indien de gemeenten niet tot een oplossing komen, worden geschillen die voortvloeien uit of verband houden met deze Samenwerkingsovereenkomst voorgelegd aan de bevoegde rechter van de rechtbank Limburg.</text:p>
                </text:list-item>
              </text:list>
            </text:section>
            <text:section text:name="artikel_id1-3-2-2-1-16" text:style-name="artikel">
              <text:p text:style-name="artikel_kop_titel"><text:span text:style-name="artikel_kop_label">Artikel</text:span> <text:span text:style-name="artikel_kop_nr">15.</text:span> Ingangsdatum en looptijd</text:p>
              <text:list text:style-name="id1-3-2-2-1-16-2">
                <text:list-item text:style-override="id1-3-2-2-1-16-2">
                  <text:number>15.1</text:number>
                  <text:p text:style-name="al">Deze Samenwerkingsovereenkomst gaat met terugwerkende kracht in per 1 april 2025 en wordt voor onbepaalde tijd gesloten. </text:p>
                </text:list-item>
                <text:list-item text:style-override="id1-3-2-2-1-16-3">
                  <text:number>15.2</text:number>
                  <text:p text:style-name="al">De Regionale Samenwerkingsovereenkomst Westelijke Mijnstreek 2023 Inkoop, contractmanagement, contractbeheer en leveranciersmanagement van Wmo-maatwerkvoorzieningen en Leerlingenvervoer en uitvoering van Beschermd wonen vervalt per 1 april 2025. </text:p>
                </text:list-item>
                <text:list-item text:style-override="id1-3-2-2-1-16-4">
                  <text:number>15.3</text:number>
                  <text:p text:style-name="al">Het (onder)mandaat zoals vermeld in het Mandaatbesluit Regionale Samenwerkingsovereenkomst Westelijke Mijnstreek 2025, Inkoop, contractmanagement, contractbeheer en leveranciersmanagement van Wmo-maatwerkvoorzieningen en leerlingenvervoer, uitvoering van beschermd wonen en toezicht Wmo geldt maximaal voor de duur van deze Samenwerkingsovereenkomst.</text:p>
                </text:list-item>
              </text:list>
            </text:section>
            <text:section text:name="artikel_id1-3-2-2-1-17" text:style-name="artikel">
              <text:p text:style-name="artikel_kop_titel"><text:span text:style-name="artikel_kop_label">Artikel</text:span> <text:span text:style-name="artikel_kop_nr">16.</text:span> Opzegging </text:p>
              <text:list text:style-name="id1-3-2-2-1-17-2">
                <text:list-item text:style-override="id1-3-2-2-1-17-2">
                  <text:number>16.1</text:number>
                  <text:p text:style-name="al">De gemeenten kunnen deze Samenwerkingsovereenkomst schriftelijk opzeggen na een termijn van vier jaren vanaf de ingangsdatum van deze samenwerkingsovereenkomst, derhalve voor het eerst per 1 april 2029. Er geldt een opzegtermijn van minimaal één jaar. </text:p>
                </text:list-item>
                <text:list-item text:style-override="id1-3-2-2-1-17-3">
                  <text:number>16.2</text:number>
                  <text:p text:style-name="al">Onverminderd de rechten die hem toekomen op grond van de wet, heeft een gemeente het recht om deze Samenwerkingsovereenkomst tussentijds onmiddellijk en zonder opzegtermijn schriftelijk te ontbinden indien de andere gemeente een of meer verplichtingen uit de Samenwerkingsovereenkomst niet nakomt en deze toestand blijft voortduren na schriftelijke ingebrekestelling waarbij een termijn van ten minste 30 dagen voor nakoming is gesteld.</text:p>
                </text:list-item>
                <text:list-item text:style-override="id1-3-2-2-1-17-4">
                  <text:number>16.3</text:number>
                  <text:p text:style-name="al">De opzeggende gemeente komt in ieder geval haar (financiële) verplichtingen na tot het moment van beëindiging van de Samenwerkingsovereenkomst.</text:p>
                </text:list-item>
                <text:list-item text:style-override="id1-3-2-2-1-17-5">
                  <text:number>16.4</text:number>
                  <text:p text:style-name="al">Mocht door het opzeggen van de Samenwerkingsovereenkomst sprake zijn van boventalligheid in personeel, is de opzeggende gemeente verplicht deze capaciteit over te nemen van de Coördinerende gemeente. </text:p>
                </text:list-item>
                <text:list-item text:style-override="id1-3-2-2-1-17-6">
                  <text:number>16.5</text:number>
                  <text:p text:style-name="al">Als een gemeente deze Samenwerkingsovereenkomst opzegt, zullen de andere gemeenten in onderling overleg beoordelen of de Samenwerkingsovereenkomst wordt voortgezet en bepalen in dat geval de nieuwe tussen hen geldende financiële afspraken.</text:p>
                </text:list-item>
                <text:list-item text:style-override="id1-3-2-2-1-17-7">
                  <text:number>16.6</text:number>
                  <text:p text:style-name="al">Indien de Samenwerkingsovereenkomst geheel opgezegd wordt, worden zowel de financiële als de personele consequenties volgens de verdeelsleutel tussen de gemeenten verdeeld.</text:p>
                </text:list-item>
                <text:list-item text:style-override="id1-3-2-2-1-17-8">
                  <text:number>16.7</text:number>
                  <text:p text:style-name="al">Indien de samenwerking op grond van het in dit artikel bepaalde eindigt geheel dan wel gedeeltelijk dan zullen de gemeenten ervoor zorgdragen dat cliënten en andere betrokken partijen waarop de dienstverlening betrekking heeft, zo goed mogelijk ondersteund worden in de overgangssituatie.</text:p>
                </text:list-item>
                <text:list-item text:style-override="id1-3-2-2-1-17-9">
                  <text:number>16.8</text:number>
                  <text:p text:style-name="al">De gemeenten doen afstand van hun rechten om schadevergoeding te vorderen vanwege het eindigen van deze Samenwerkingsovereenkomst, behalve indien de vordering tot schadevergoeding is gebaseerd op een schending van deze Samenwerkingsovereenkomst door de andere gemeente.</text:p>
                </text:list-item>
                <text:list-item text:style-override="id1-3-2-2-1-17-10">
                  <text:number>16.9</text:number>
                  <text:p text:style-name="al">Verplichtingen die naar hun aard bestemd zijn om ook na beëindiging van deze Samenwerkingsovereenkomst voort te duren, waaronder begrepen maar niet beperkt tot de geheimhoudingsverplichting, blijven na beëindiging van deze Samenwerkingsovereenkomst onverminderd van kracht.</text:p>
                </text:list-item>
              </text:list>
            </text:section>
            <text:section text:name="artikel_id1-3-2-2-1-18" text:style-name="artikel">
              <text:p text:style-name="artikel_kop_titel"><text:span text:style-name="artikel_kop_label">Artikel</text:span> <text:span text:style-name="artikel_kop_nr">17.</text:span> Citeertitel</text:p>
              <text:p text:style-name="al">Deze Samenwerkingsovereenkomst heet: “<text:span text:style-name="nadrukvet">Regionale Samenwerkingsovereenkomst Westelijke Mijnstreek 2025, Inkoop, contractmanagement, contractbeheer en leveranciersmanagement van </text:span><text:span text:style-name="nadrukvet">Wmo</text:span><text:span text:style-name="nadrukvet">-maatwerkvoorzieningen en leerlingenvervoer, uitvoering van beschermd wonen en toezicht </text:span><text:span text:style-name="nadrukvet">Wmo</text:span>”.</text:p>
            </text:section>
            <text:section text:name="artikel_id1-3-2-2-1-19" text:style-name="artikel">
              <text:p text:style-name="artikel_kop_titel"><text:span text:style-name="artikel_kop_label">Artikel</text:span> <text:span text:style-name="artikel_kop_nr">18.</text:span> Slotbepaling </text:p>
              <text:p text:style-name="al">In alle gevallen waarin deze Samenwerkingsovereenkomst niet voorziet, treden de Gemeenten met elkaar in overleg.</text:p>
            </text:section>
            <text:p text:style-name="hoofdstuk_bottom"/>
          </text:section>
        </text:section>
        <text:section text:name="regeling-sluiting_id1-3-2-3" text:style-name="regeling-sluiting">
          <text:section text:name="ondertekening_id1-3-2-3-1">
            <text:p><text:span text:style-name="functie">Aldus overeengekomen te, en ondertekend door:</text:span></text:p>
            <text:p><text:span text:style-name="functie"/></text:p>
          </text:section>
          <text:section text:name="ondertekening_id1-3-2-3-2">
            <text:p><text:span text:style-name="functie"/></text:p>
            <text:p><text:span text:style-name="functie">Gemeente Sittard-Geleen,</text:span></text:p>
            <text:p><text:span text:style-name="functie">Mr. J.Th.C.M. Verheijen</text:span></text:p>
            <text:p><text:span text:style-name="functie">Burgemeester</text:span></text:p>
            <text:p><text:span text:style-name="functie"/></text:p>
          </text:section>
          <text:section text:name="ondertekening_id1-3-2-3-3">
            <text:p><text:span text:style-name="functie"/></text:p>
            <text:p><text:span text:style-name="functie">Datum: 10-7-2025</text:span></text:p>
            <text:p><text:span text:style-name="functie"/></text:p>
          </text:section>
          <text:section text:name="ondertekening_id1-3-2-3-4">
            <text:p><text:span text:style-name="functie"/></text:p>
            <text:p><text:span text:style-name="functie">Gemeente Stein, </text:span></text:p>
            <text:p><text:span text:style-name="functie">Mevr. M.F.H. Leurs-Mordang</text:span></text:p>
            <text:p><text:span text:style-name="functie">Burgemeester</text:span></text:p>
            <text:p><text:span text:style-name="functie"/></text:p>
          </text:section>
          <text:section text:name="ondertekening_id1-3-2-3-5">
            <text:p><text:span text:style-name="functie"/></text:p>
            <text:p><text:span text:style-name="functie">Datum: 21-8-2025</text:span></text:p>
            <text:p><text:span text:style-name="functie"/></text:p>
          </text:section>
          <text:section text:name="ondertekening_id1-3-2-3-6">
            <text:p><text:span text:style-name="functie"/></text:p>
            <text:p><text:span text:style-name="functie">Gemeente Beek,</text:span></text:p>
            <text:p><text:span text:style-name="functie">Mevr. C. van Basten-Boddin</text:span></text:p>
            <text:p><text:span text:style-name="functie">Burgemeester</text:span></text:p>
            <text:p><text:span text:style-name="functie"/></text:p>
          </text:section>
          <text:section text:name="ondertekening_id1-3-2-3-7">
            <text:p><text:span text:style-name="functie"/></text:p>
            <text:p><text:span text:style-name="functie">Datum: 8-7-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0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ein</meta:user-defined>
    <meta:user-defined meta:name="OVERHEID.Informatietype/DC.type">officiële publicatie</meta:user-defined>
    <meta:user-defined meta:name="OVERHEIDop.Rubriek/DC.type">overige overheidsinformatie</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onale Samenwerkingsovereenkomst Westelijke Mijnstreek 2025 Inkoop, contractmanagement, contractbeheer en leveranciersmanagement van Wmo-maatwerkvoorzieningen en leerlingenvervoer, uitvoering van beschermd wonen en toezicht Wmo</meta:user-defined>
    <meta:user-defined meta:name="DCTERMS.W3CDTF/DCTERMS.available">2025-12-18</meta:user-defined>
    <meta:user-defined meta:name="DCTERMS.W3CDTF/OVERHEIDop.jaargang">2025</meta:user-defined>
    <meta:user-defined meta:name="OVERHEIDop.publicationIssue">553021</meta:user-defined>
    <meta:user-defined meta:name="OVERHEIDop.GmbID/DC.identifier">gmb-2025-553021</meta:user-defined>
    <meta:user-defined meta:name="OVERHEIDop.versieInformatie"/>
  </office:meta>
</office:document-meta>
</file>