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 grond van de Alcoholwet: Kerkdriel, Kerk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artikel 3 van de Alcoholwet:</text:p>
            <text:p text:style-name="common-al">Adres: Kerkstraat 31, 5331 CB, Kerkdriel.</text:p>
            <text:p text:style-name="common-al">Verzonden naar aanvrager op: 5 februari 2025.</text:p>
            <text:p text:style-name="common-al">Kenmerk gemeente: 1083425.</text:p>
            <text:p text:style-name="common-al">De verleende vergunning heeft betrekking op het uitoefenen van het horecabedrjf 't Poske in Kerkdriel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30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vergunning op grond van de Alcoholwet: Kerkdriel, Kerkstraat 31</meta:user-defined>
    <meta:user-defined meta:name="DCTERMS.W3CDTF/DCTERMS.available">2025-02-13</meta:user-defined>
    <meta:user-defined meta:name="DCTERMS.W3CDTF/OVERHEIDop.jaargang">2025</meta:user-defined>
    <meta:user-defined meta:name="OVERHEIDop.publicationIssue">55302</meta:user-defined>
    <meta:user-defined meta:name="OVERHEIDop.GmbID/DC.identifier">gmb-2025-55302</meta:user-defined>
    <meta:user-defined meta:name="OVERHEIDop.versieInformatie"/>
  </office:meta>
</office:document-meta>
</file>