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Abdijweg 8, 5556V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12-2025 een besluit genomen op de aanvraag voor een omgevingsvergunning met zaaknummer <text:span text:style-name="nadrukvet">108051</text:span>.</text:p>
            <text:p text:style-name="common-al">De zaak betreft locatie Abdijweg 8 5556VC Valkenswaard en heeft de omschrijving "realiseren 4 verblijven voor tijdelijke huisvestiging seizoenarbeiders". De vergunning is Verleend.</text:p>
            <text:p text:style-name="common-al">Het besluit betreft de volgende onderdelen: Binnenplanse afwijking, Omgevingsplanactiviteit_OPA.</text:p>
            <text:p text:style-name="common-al">Indien u belanghebbende bent kunt u bezwaar maken tegen dit besluit.</text:p>
            <text:p text:style-name="common-al">De termijn voor het indienen van een bezwaar start op 16-12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53019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01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01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051</meta:user-defined>
    <meta:user-defined meta:name="DCTERMS.abstract">realiseren 4 verblijven voor tijdelijke huisvestiging seizoenarbeiders, Abdijweg 8</meta:user-defined>
    <dc:language>nl</dc:language>
    <meta:user-defined meta:name="OVERHEIDop.locatietype/OVERHEIDop.gebiedsmarkering">Punt</meta:user-defined>
    <meta:user-defined meta:name="DC.title">Besluit aanvraag omgevingsvergunning Abdijweg 8, 5556VC Valkenswaard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019</meta:user-defined>
    <meta:user-defined meta:name="OVERHEIDop.GmbID/DC.identifier">gmb-2025-553019</meta:user-defined>
    <meta:user-defined meta:name="OVERHEIDop.versieInformatie"/>
  </office:meta>
</office:document-meta>
</file>