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endelstraat 15, 2152 CH, het ontheffen van de uitweg en het intrekken van de vergunning, 04-02-2025, DSO nummer 20250204010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0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Mendelstraat 15, 2152 CH, het ontheffen van de uitweg en het intrekken van de vergunning, 04-02-2025, DSO nummer 2025020401074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01</meta:user-defined>
    <meta:user-defined meta:name="OVERHEIDop.GmbID/DC.identifier">gmb-2025-55301</meta:user-defined>
    <meta:user-defined meta:name="OVERHEIDop.versieInformatie"/>
  </office:meta>
</office:document-meta>
</file>