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erstmarkt op 14 december 2025 aan Mark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van Wijk bij Duurstede maakt bekend dat zij de volgende evenementenvergunningen, heeft verleend:</text:p>
            <text:p text:style-name="common-al">Zaaknummer : 1179538</text:p>
            <text:p text:style-name="common-al">Omschrijving evenement  : Kerstmarkt</text:p>
            <text:p text:style-name="common-al">Datum evenement : 14-12-2025 van 12.00 uur tot 17.00 uur</text:p>
            <text:p text:style-name="common-al">Locatie : Markt, (3961 BC) Wijk bij Duurstede</text:p>
            <text:p text:style-name="common-al">Datum verzonden : 11-12-2025</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5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0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514  </meta:user-defined>
    <dc:language>nl</dc:language>
    <meta:user-defined meta:name="OVERHEIDop.locatietype/OVERHEIDop.gebiedsmarkering">Weg</meta:user-defined>
    <meta:user-defined meta:name="DC.title">Toestemming voor een Kerstmarkt op 14 december 2025 aan Markt te Wijk bij Duurstede</meta:user-defined>
    <meta:user-defined meta:name="DCTERMS.W3CDTF/DCTERMS.available">2025-12-18</meta:user-defined>
    <meta:user-defined meta:name="DCTERMS.W3CDTF/OVERHEIDop.jaargang">2025</meta:user-defined>
    <meta:user-defined meta:name="OVERHEIDop.publicationIssue">553009</meta:user-defined>
    <meta:user-defined meta:name="OVERHEIDop.GmbID/DC.identifier">gmb-2025-553009</meta:user-defined>
    <meta:user-defined meta:name="OVERHEIDop.versieInformatie"/>
  </office:meta>
</office:document-meta>
</file>