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erstlichtjeswandeling op 20 december 2025 aan De Brink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176169</text:p>
            <text:p text:style-name="common-al">Omschrijving evenement  : kerstlichtjeswandeling </text:p>
            <text:p text:style-name="common-al">Datum evenement : 20-12-2025 van 18.00 uur tot 20.30 uur</text:p>
            <text:p text:style-name="common-al">Locatie : De Brink, (3945 BE) Cothen</text:p>
            <text:p text:style-name="common-al">Datum verzonden : 11-12-2025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acceptati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5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30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513  </meta:user-defined>
    <dc:language>nl</dc:language>
    <meta:user-defined meta:name="OVERHEIDop.locatietype/OVERHEIDop.gebiedsmarkering">Weg</meta:user-defined>
    <meta:user-defined meta:name="DC.title">Melding voor een kerstlichtjeswandeling op 20 december 2025 aan De Brink te Coth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01</meta:user-defined>
    <meta:user-defined meta:name="OVERHEIDop.GmbID/DC.identifier">gmb-2025-553001</meta:user-defined>
    <meta:user-defined meta:name="OVERHEIDop.versieInformatie"/>
  </office:meta>
</office:document-meta>
</file>