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realiseren van 5 zelfstandige woningen in een bestaande schuur aan Schettereind 20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omgevingsvergunning wij ter inzage leggen: </text:p>
            <text:p text:style-name="common-al">
            <text:span text:style-name="nadrukondlijn">Ontwerp besluit omgevingsvergunning (WABO) uitgebreide procedure:</text:span>
          </text:p>
            <text:p text:style-name="common-al">Schettereind 20, 6116 BW te Roosteren: voor het realiseren van 5 zelfstandige woningen in een bestaande schuur.</text:p>
            <text:p text:style-name="common-al">
            <text:span text:style-name="nadrukvet">Ter inzageperiode:</text:span> 18 december 2025 t/m 29 januari 2026. 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 Tijdens de kantooruren van de Gemeente Echt-Susteren, Nieuwe Markt 55, 6101 CV te Echt, kunnen de betreffende stukken na het maken van een afspraak fysiek worden ingezien.</text:p>
            <text:p text:style-name="common-al">
            <text:span text:style-name="nadrukondlijn">Zienswijze</text:span>
          </text:p>
            <text:p text:style-name="common-al">Tijdens de inzageperiode kunt u schriftelijk zienswijzen indienen bij het college van burgemeester en wethouders. U kunt ook mondeling zienswijzen inbrengen. Neem hiervoor contact op met een van de medewerkers van Servicepunt Echt-Susteren, telefoon (0475) 478 478. De aandacht wordt er op gevestigd dat belangstellenden te zijner tijd gerechtigd zijn tot het instellen van beroep tegen de definitieve beschikking op de aanvraag.</text:p>
            <text:p text:style-name="common-al">
            <text:span text:style-name="nadrukondlijn">Beroep instellen</text:span>
          </text:p>
            <text:p text:style-name="last-al">De aandacht wordt er op gevestigd dat belangstellenden te zijner tijd gerechtigd zijn tot het instellen van beroep tegen de definitieve beschikking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0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realiseren van 5 zelfstandige woningen in een bestaande schuur aan Schettereind 20 te Roosteren</meta:user-defined>
    <meta:user-defined meta:name="OVERHEIDop.datumEindeReactietermijn">2026-01-29</meta:user-defined>
    <meta:user-defined meta:name="OVERHEIDop.TilID/OVERHEIDop.terinzageleggingOP">til-2025-43584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00</meta:user-defined>
    <meta:user-defined meta:name="OVERHEIDop.GmbID/DC.identifier">gmb-2025-553000</meta:user-defined>
    <meta:user-defined meta:name="OVERHEIDop.versieInformatie"/>
  </office:meta>
</office:document-meta>
</file>