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Rindel 58 t/m 80, 8303TA te Emmeloord: het bouwen van 12 f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m Omgevingsvergunning binnen gekomen voor deze locatie. De aanvraag is geregistreerd onder zaaknummer Z2025-000002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30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8</meta:user-defined>
    <meta:user-defined meta:name="DCTERMS.abstract">'t Rindel 58 t/m 80, 8303TA te Emmeloord: het bouwen van 12 flexwoningen</meta:user-defined>
    <dc:language>nl</dc:language>
    <meta:user-defined meta:name="OVERHEIDop.locatietype/OVERHEIDop.gebiedsmarkering">Vlak</meta:user-defined>
    <meta:user-defined meta:name="DC.title">Aanvraag vergunning 't Rindel 58 t/m 80, 8303TA te Emmeloord: het bouwen van 12 flexwonin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00</meta:user-defined>
    <meta:user-defined meta:name="OVERHEIDop.GmbID/DC.identifier">gmb-2025-55300</meta:user-defined>
    <meta:user-defined meta:name="OVERHEIDop.versieInformatie"/>
  </office:meta>
</office:document-meta>
</file>