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chool) carnavalsoptocht d.d. 13-02-2026 in de kern va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chool) carnavalsoptocht d.d. 13-02-2026</text:p>
            <text:p text:style-name="common-al">· Besluitdatum: 15 december 2025</text:p>
            <text:p text:style-name="common-al">· Locatie: Papenbeek, St. Barbarastraat, St. Vitusstraat, Kasteellaan</text:p>
            <text:p text:style-name="common-al">· Zaaknummer: Z2025-0000097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299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9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99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74</meta:user-defined>
    <meta:user-defined meta:name="DCTERMS.abstract">Betreft: Evenementenvergunning verleend voor het organiseren van een (school) carnavalsoptocht d.d. 13-02-2026 in de kern van Well L.</meta:user-defined>
    <dc:language>nl</dc:language>
    <meta:user-defined meta:name="OVERHEIDop.locatietype/OVERHEIDop.gebiedsmarkering">Punt</meta:user-defined>
    <meta:user-defined meta:name="DC.title">Besluit op aanvraag voor het organiseren van een (school) carnavalsoptocht d.d. 13-02-2026 in de kern van Well L.</meta:user-defined>
    <meta:user-defined meta:name="DCTERMS.W3CDTF/DCTERMS.available">2025-12-19</meta:user-defined>
    <meta:user-defined meta:name="DCTERMS.W3CDTF/OVERHEIDop.jaargang">2025</meta:user-defined>
    <meta:user-defined meta:name="OVERHEIDop.publicationIssue">552994</meta:user-defined>
    <meta:user-defined meta:name="OVERHEIDop.GmbID/DC.identifier">gmb-2025-552994</meta:user-defined>
    <meta:user-defined meta:name="OVERHEIDop.versieInformatie"/>
  </office:meta>
</office:document-meta>
</file>