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96-3 105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oegangsopbouw</text:p>
            <text:p text:style-name="common-al">Zaakadres: Van Spilbergenstraat 96-3 1057RL Amsterdam</text:p>
            <text:p text:style-name="common-al">Datum ontvangst: 01-12-2025</text:p>
            <text:p text:style-name="common-al">Zaaknummer: Z2025-051298</text:p>
            <text:p text:style-name="common-al">DSO-nummer: 2025120101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9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298</meta:user-defined>
    <meta:user-defined meta:name="DCTERMS.abstract">plaatsen van een daktoegangs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96-3 1057RL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91</meta:user-defined>
    <meta:user-defined meta:name="OVERHEIDop.GmbID/DC.identifier">gmb-2025-552991</meta:user-defined>
    <meta:user-defined meta:name="OVERHEIDop.versieInformatie"/>
  </office:meta>
</office:document-meta>
</file>