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ibuh, tienerdisco voor 12-16 jaar voor de Wijkse jeugd op 30 januari 2026 aan C.B. Kentiestraat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gen voor een evenementenvergunning heeft ontvangen:</text:p>
            <text:p text:style-name="common-al">Zaaknummer : 1207519</text:p>
            <text:p text:style-name="common-al">Omschrijving evenement  : Vibuh, tienerdisco voor 12-16 jaar voor de Wijkse jeugd</text:p>
            <text:p text:style-name="common-al">Datum evenement : 30-01-2026 van 20.00 uur tot 23.30 uur</text:p>
            <text:p text:style-name="common-al">Locatie : C.B. Kentiestraat 2, (3945 CB) Cothen</text:p>
            <text:p text:style-name="common-al">Datum ontvangst : 08-12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5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29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512  </meta:user-defined>
    <dc:language>nl</dc:language>
    <meta:user-defined meta:name="OVERHEIDop.locatietype/OVERHEIDop.gebiedsmarkering">Adres</meta:user-defined>
    <meta:user-defined meta:name="DC.title">Aanvraag vergunning voor Vibuh, tienerdisco voor 12-16 jaar voor de Wijkse jeugd op 30 januari 2026 aan C.B. Kentiestraat 2 te Coth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90</meta:user-defined>
    <meta:user-defined meta:name="OVERHEIDop.GmbID/DC.identifier">gmb-2025-552990</meta:user-defined>
    <meta:user-defined meta:name="OVERHEIDop.versieInformatie"/>
  </office:meta>
</office:document-meta>
</file>