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Intrekkingsbesluit aanwijzen 2 parkeervakken voor opladen elektrische voertuigen nabij Oude Varkenmarkt 6</text:p>
      <text:section text:name="regeling_id1-3-2" text:style-name="regeling">
        <text:section text:name="aanhef_id1-3-2-1" text:style-name="aanhef">
          <text:section text:name="context_id1-3-2-1-1" text:style-name="context">
            <text:p text:style-name="context.al">Kenmerk: Z/25/3926661</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de Algemene wet bestuursrecht (hierna te noemen: Awb);</text:p>
            <text:p text:style-name="considerans.al">de bepalingen van artikel 18 van de Wegenverkeerswet 1994 (hierna te noemen: WVW 1994);</text:p>
            <text:p text:style-name="considerans.al">het Reglement Verkeersregels en Verkeerstekens 1990 (hierna te noemen: RVV 1990);</text:p>
            <text:p text:style-name="considerans.al">de bepalingen van het Besluit administratieve bepalingen inzake hierna te noemen: het wegverkeer (BABW);</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considerans.al">de Oude Varkenmarkt gelegen is binnen de bebouwde kom van Leiden;</text:p>
            <text:p text:style-name="considerans.al">de Oude Varkenmarkt in beheer is bij de gemeente Leiden;</text:p>
            <text:p text:style-name="considerans.al">de Oude Varkenmarkt een weg is als bedoeld in artikel 18, lid 1 onder d van de Wegenverkeerswet 1994 (Wvw 1994);</text:p>
            <text:p text:style-name="considerans.al">gelet op bovengenoemd artikel het college van burgemeester en wethouders van Leiden bevoegd is om een verkeersbesluit te nemen voor deze weg;</text:p>
            <text:p text:style-name="considerans.al">het college van burgemeester en wethouders het nemen van verkeersbesluiten heeft ondergemandateerd aan de afdelingsmanager Mobiliteit van de gemeente Leiden;</text:p>
            <text:p text:style-name="considerans.al"/>
            <text:p text:style-name="considerans.al">de gemeente Leiden op 2 februari 2017 een verzamelverkeersbesluit met kenmerk Stcrt-2017-6237 heeft gepubliceerd in de Staatscourant, met daarin het voornemen om op elf (11) locaties, verspreid door heel Leiden, een tweetal parkeervakken aan te wijzen voor het opladen van elektrische voertuigen;</text:p>
            <text:p text:style-name="considerans.al">één van die elf (11) locaties de Oude Varkenmarkt nabij perceel 6 betreft;</text:p>
            <text:p text:style-name="considerans.al">bovengenoemd verzamelverkeersbesluit sinds 16 maart 2017 onherroepelijk is en de gemeente op die dag toestemming heeft verleend aan het plaatsen van zeven (7) laadpalen op zeven (7) locaties en het reserveren van een tweede vak op vier (4) locaties;</text:p>
            <text:p text:style-name="considerans.al">er begin augustus 2017 bij de locatie in kwestie de laadpaal is gerealiseerd en sindsdien gebruikt mag worden voor het opladen van elektrische voertuigen;</text:p>
            <text:p text:style-name="considerans.al"/>
            <text:p text:style-name="considerans.al">er sinds medio 2025 werkzaamheden uitgevoerd worden die ertoe zullen leiden dat het straatbeeld anders ingericht wordt;</text:p>
            <text:p text:style-name="considerans.al">de laadpaal in de huidige vorm niet kan blijven staan omdat geplande werkzaamheden ertoe gaan leiden dat de openbare ruimte anders wordt ingericht;</text:p>
            <text:p text:style-name="considerans.al">in overleg met de aanbieder besloten is om de laadpaal op een andere locatie in de buurt te plaatsen, zodat voldaan kan worden aan de nog altijd hoge laadvraag in de buurt;</text:p>
            <text:p text:style-name="considerans.al">de gemeente samen met de aanbieder op zoek is gegaan naar een alternatieve locatie waar de laadpaal geplaatst kan worden;</text:p>
            <text:p text:style-name="considerans.al">begin oktober 2025 een geschiktere locatie is gevonden op een andere locatie in de nabije omgeving en in een nieuw verkeersbesluit geregeld gaat worden;</text:p>
            <text:p text:style-name="considerans.al"/>
            <text:p text:style-name="considerans.al">wegens bovenstaande redenen er geen andere optie is dan de Oude Varkenmarkt 6 (locatie 5 van besluitpunt 1 uit het verzamelverkeersbesluit d.d. 2 februari 2017) in te trekken;</text:p>
            <text:p text:style-name="considerans.al">wegens bovenstaande redenen het hierdoor wenselijk is om de besloten verkeersmaatregel voor locatie 5 van besluitpunt 1 uit het verzamelverkeersbesluit d.d. 2 februari 2017 (lees: het aanwijzen van twee (2) parkeervakken voor het opladen van elektrische voertuigen aan de Oude Varkenmarkt nabij perceel 6) ter plaatse ongedaan te maken;</text:p>
            <text:p text:style-name="considerans.al">het dan ook noodzakelijk is om, met inachtneming van het bepaalde in artikel 6:19 van de Algemene wet bestuursrecht (hierna: Awb), locatie 5 van besluitpunt 1 uit het verzamelverkeersbesluit van 2 februari 2017 met kenmerk Stcrt-2017-6237, betreffende het aanwijzen van twee (2) parkeervakken voor het opladen van elektrische voertuigen aan de Oude Varkenmarkt nabij perceel 6, in te tre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om:</text:p>
            <text:list text:style-name="id1-3-2-2-1-2">
              <text:list-item text:style-override="id1-3-2-2-1-2-1">
                <text:number>1.</text:number>
                <text:p text:style-name="al">met inachtneming van het bepaalde in artikel 6:19 van de Awb locatie 5 van besluitpunt 1 uit het verzamelverkeersbesluit van 2 februari 2017 met kenmerk Stcrt-2017-6237, betreffende het aanwijzen van twee (2) parkeervakken voor het opladen van elektrische voertuigen aan de Oude Varkenmarkt nabij perceel 6, in te trekken;</text:p>
                <text:p text:style-name="al"/>
              </text:list-item>
              <text:list-item text:style-override="id1-3-2-2-1-2-2">
                <text:number>2.</text:number>
                <text:p text:style-name="al">alle andere elf (11) locaties uit het verzamelverkeersbesluit van 2 februari 2017 met Stcrt-2017-6237 in stand te houden door de onherroepelijkheid van het besluit sinds 16 maart 2017;</text:p>
                <text:p text:style-name="al"/>
              </text:list-item>
              <text:list-item text:style-override="id1-3-2-2-1-2-3">
                <text:number>3.</text:number>
                <text:p text:style-name="al">op de locatie in kwestie: </text:p>
                <text:p text:style-name="al">1. de laadpaal uit het straatbeeld te verwijderen, en; </text:p>
                <text:p text:style-name="al">2. het verkeersbord E04 uit Bijlage 1 van het RVV 1990 met onderbord “opladen elektrische voertuigen” en onderbord OB504 (twee pijlen ter aanduiding waar geladen mag worden) weg te hal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2 dec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2 parkeervakken voor opladen elektrische voertuigen nabij Oude Varkenmarkt 6 (kenmerk: </text:span><text:span text:style-name="nadrukcur">Z/25/3926661)</text:span>”.</text:p>
          <text:p text:style-name="bezwaarschrift_al">Dit verkeersbesluit is sinds dezelfde dag dat het verkeersbesluit is gepubliceerd in de Staatscourant (22 december 2025), ook te vinden in het gemeenteblad. Zie hiervoor <text:a xlink:href="http://www.officielebekendmakingen.nl/" xlink:type="simple">www.officielebekendmakingen.nl</text:a>. Een papieren versie van het verkeersbesluit ligt vanaf maandag 22 december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9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aanwijzen 2 parkeervakken voor opladen elektrische voertuigen nabij Oude Varkenmarkt 6 - Oude Varkenmark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26661</meta:user-defined>
    <meta:user-defined meta:name="OVERHEIDop.verkeersbordcode">E8c</meta:user-defined>
    <dc:language>nl</dc:language>
    <meta:user-defined meta:name="OVERHEIDop.locatietype/OVERHEIDop.gebiedsmarkering">Adres</meta:user-defined>
    <meta:user-defined meta:name="DC.title">Gemeente Leiden - Intrekkingsbesluit aanwijzen 2 parkeervakken voor opladen elektrische voertuigen nabij Oude Varkenmarkt 6</meta:user-defined>
    <meta:user-defined meta:name="DCTERMS.W3CDTF/DCTERMS.available">2025-12-22</meta:user-defined>
    <meta:user-defined meta:name="OVERHEIDop.externeBijlage">Tekeningen|exb-2025-46686</meta:user-defined>
    <meta:user-defined meta:name="DCTERMS.W3CDTF/OVERHEIDop.jaargang">2025</meta:user-defined>
    <meta:user-defined meta:name="OVERHEIDop.publicationIssue">552988</meta:user-defined>
    <meta:user-defined meta:name="OVERHEIDop.GmbID/DC.identifier">gmb-2025-552988</meta:user-defined>
    <meta:user-defined meta:name="OVERHEIDop.versieInformatie"/>
  </office:meta>
</office:document-meta>
</file>