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, Steenakker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</text:p>
            <text:p text:style-name="common-al">Locatie: Steenakker 21 Nuenen</text:p>
            <text:p text:style-name="common-al">Ontvangen op: 12-12-2025 16:51</text:p>
            <text:p text:style-name="common-al">Zaaknummer: 0820288432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9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4329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, Steenakker 21 Nuenen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85</meta:user-defined>
    <meta:user-defined meta:name="OVERHEIDop.GmbID/DC.identifier">gmb-2025-552985</meta:user-defined>
    <meta:user-defined meta:name="OVERHEIDop.versieInformatie"/>
  </office:meta>
</office:document-meta>
</file>