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pomp op 19-12-2025 tussen 09:00 uur en 15:00 uur, Stationsweg 8 A,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 A, 1815 CC Alkmaar<text:span text:style-name="nadrukvet">; </text:span>het plaatsen van een betonpomp op 19-12-2025 tussen 09:00 uur en 15:00 uur</text:p>
            <text:p text:style-name="common-al">
            
          </text:p>
            <text:p text:style-name="common-al">Verzenddatum:  16-12-2025 </text:p>
            <text:p text:style-name="common-al">Zaaknummer: 00001321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29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1457</meta:user-defined>
    <dc:language>nl</dc:language>
    <meta:user-defined meta:name="OVERHEIDop.locatietype/OVERHEIDop.gebiedsmarkering">Punt</meta:user-defined>
    <meta:user-defined meta:name="DC.title">Omgevingsvergunning regulier Verleend: het plaatsen van een betonpomp op 19-12-2025 tussen 09:00 uur en 15:00 uur, Stationsweg 8 A, 1815 CC Alkmaar</meta:user-defined>
    <meta:user-defined meta:name="DCTERMS.W3CDTF/DCTERMS.available">2025-12-18</meta:user-defined>
    <meta:user-defined meta:name="DCTERMS.W3CDTF/OVERHEIDop.jaargang">2025</meta:user-defined>
    <meta:user-defined meta:name="OVERHEIDop.publicationIssue">552981</meta:user-defined>
    <meta:user-defined meta:name="OVERHEIDop.GmbID/DC.identifier">gmb-2025-552981</meta:user-defined>
    <meta:user-defined meta:name="OVERHEIDop.versieInformatie"/>
  </office:meta>
</office:document-meta>
</file>