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dakkapellen, dakisolatie en een carport op Dr A H v Papendrechtstr 88 5571G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98</text:p>
            <text:p text:style-name="common-al">Ontvangstdatum aanvraag: 15-12-2025</text:p>
            <text:p text:style-name="common-al">Plaats/adres: Dr A H v Papendrechtstr 88 5571GW Bergeijk</text:p>
            <text:p text:style-name="common-al">Omschrijving: het plaatsen van 2 dakkapellen, dakisolatie e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9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98</meta:user-defined>
    <meta:user-defined meta:name="DCTERMS.abstract">plaatsen van 2 dakkapellen, dakisolatie e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2 dakkapellen, dakisolatie en een carport op Dr A H v Papendrechtstr 88 5571GW Berge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78</meta:user-defined>
    <meta:user-defined meta:name="OVERHEIDop.GmbID/DC.identifier">gmb-2025-552978</meta:user-defined>
    <meta:user-defined meta:name="OVERHEIDop.versieInformatie"/>
  </office:meta>
</office:document-meta>
</file>