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47 2012DC Haarlem, 0392-2025-0187132, het verbouwen van een gemeentelijk monument, ontvangen op 1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9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132</meta:user-defined>
    <meta:user-defined meta:name="DCTERMS.abstract">het verbouw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an 47 2012DC Haarlem, 0392-2025-0187132, het verbouwen van een gemeentelijk monument, ontvangen op 15-12-2025</meta:user-defined>
    <meta:user-defined meta:name="DCTERMS.W3CDTF/DCTERMS.available">2025-12-18</meta:user-defined>
    <meta:user-defined meta:name="DCTERMS.W3CDTF/OVERHEIDop.jaargang">2025</meta:user-defined>
    <meta:user-defined meta:name="OVERHEIDop.publicationIssue">552975</meta:user-defined>
    <meta:user-defined meta:name="OVERHEIDop.GmbID/DC.identifier">gmb-2025-552975</meta:user-defined>
    <meta:user-defined meta:name="OVERHEIDop.versieInformatie"/>
  </office:meta>
</office:document-meta>
</file>