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istermijn verlengen aanvraag omgevingsvergunning voor het realiseren van een bedrijfsloods, Barrier 91, 6343RA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van de aanvraag voor een omgevingsvergunning (dossiernummer: Z2025-00000493) de beslistermijn hebben verlengd.</text:p>
            <text:p text:style-name="common-al">Omschrijving: het realiseren van een bedrijfsloods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Barrier 91, 6343RA Klimmen</text:p>
            <text:p text:style-name="common-al">Duur verlenging: 6 weken</text:p>
            <text:p text:style-name="common-al"/>
            <text:p text:style-name="common-al">
            <text:span text:style-name="nadrukvet">Waarom dit bericht ?</text:span>
          </text:p>
            <text:p text:style-name="last-al">Met dit bericht laat de gemeente Voerendaal u weten dat er misschien iets gaat veranderen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5297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7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7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3</meta:user-defined>
    <meta:user-defined meta:name="DCTERMS.abstract">Betreft: Beschikking verlenging beslistermijn op locatie Barrier 91, 6343RA Klimmen</meta:user-defined>
    <dc:language>nl</dc:language>
    <meta:user-defined meta:name="OVERHEIDop.locatietype/OVERHEIDop.gebiedsmarkering">Vlak</meta:user-defined>
    <meta:user-defined meta:name="DC.title">Beslistermijn verlengen aanvraag omgevingsvergunning voor het realiseren van een bedrijfsloods, Barrier 91, 6343RA Klimm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974</meta:user-defined>
    <meta:user-defined meta:name="OVERHEIDop.GmbID/DC.identifier">gmb-2025-552974</meta:user-defined>
    <meta:user-defined meta:name="OVERHEIDop.versieInformatie"/>
  </office:meta>
</office:document-meta>
</file>