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2 7671PJ Vriezenveen, kappen van een fijnspar, ontvangen op 20-10-2025, zaaknummer TR-Z2025-001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Oude Hoevenweg 2 7671PJ Vriezenveen</text:p>
            <text:p text:style-name="common-al">
            <text:span text:style-name="nadrukvet">Project:</text:span> kappen van 1 grove den</text:p>
            <text:p text:style-name="common-al">
            <text:span text:style-name="nadrukvet">Ingekomen:</text:span> 20-10-2025</text:p>
            <text:p text:style-name="common-al">
            <text:span text:style-name="nadrukvet">Verzonden: 19-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29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595</meta:user-defined>
    <meta:user-defined meta:name="DCTERMS.abstract">kappen van een fijn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ude Hoevenweg 2 7671PJ Vriezenveen, kappen van een fijnspar, ontvangen op 20-10-2025, zaaknummer TR-Z2025-001595.</meta:user-defined>
    <meta:user-defined meta:name="DCTERMS.W3CDTF/DCTERMS.available">2025-12-24</meta:user-defined>
    <meta:user-defined meta:name="DCTERMS.W3CDTF/OVERHEIDop.jaargang">2025</meta:user-defined>
    <meta:user-defined meta:name="OVERHEIDop.publicationIssue">552973</meta:user-defined>
    <meta:user-defined meta:name="OVERHEIDop.GmbID/DC.identifier">gmb-2025-552973</meta:user-defined>
    <meta:user-defined meta:name="OVERHEIDop.versieInformatie"/>
  </office:meta>
</office:document-meta>
</file>