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99, 1213 RT Hilversum, Eikbosserweg 101, 1213 RT Hilversum, Verzoeklocatie 2025080800664 (plaatsen 2 geschakelde dakkapellen voor- en achterzijde); 1864535; 16-12-2025; Status: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bosserweg 99, 1213 RT Hilversum, Eikbosserweg 101, 1213 RT Hilversum, Verzoeklocatie 2025080800664 (plaatsen 2 geschakelde dakkapellen voor- en achterzijde); 1864535; 16-12-2025; Status: Vergunning verleend, gemeente Hilversum</text:p>
            <text:p text:style-name="common-al">
            
          </text:p>
            <text:p text:style-name="common-al">Verzenddatum: 16-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29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4535</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Eikbosserweg 99, 1213 RT Hilversum, Eikbosserweg 101, 1213 RT Hilversum, Verzoeklocatie 2025080800664 (plaatsen 2 geschakelde dakkapellen voor- en achterzijde); 1864535; 16-12-2025; Status: Vergunning</meta:user-defined>
    <meta:user-defined meta:name="DCTERMS.W3CDTF/DCTERMS.available">2025-12-18</meta:user-defined>
    <meta:user-defined meta:name="DCTERMS.W3CDTF/OVERHEIDop.jaargang">2025</meta:user-defined>
    <meta:user-defined meta:name="OVERHEIDop.publicationIssue">552972</meta:user-defined>
    <meta:user-defined meta:name="OVERHEIDop.GmbID/DC.identifier">gmb-2025-552972</meta:user-defined>
    <meta:user-defined meta:name="OVERHEIDop.versieInformatie"/>
  </office:meta>
</office:document-meta>
</file>