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Willem Moesweg 12, 7924PA Veeningen: het aanleggen van een paardrijbak en paddocks en het bouwen van omheining (16 dec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5-00002560 is verlengd.</text:p>
            <text:p text:style-name="last-al">Op 16 december 2025 heeft de gemeente een besluit genomen om de beslistermijn van 8 weken te verlengen met 6 weken (conform artikel 16.64 lid 2 Omgevingswe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552971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97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97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560</meta:user-defined>
    <meta:user-defined meta:name="DCTERMS.abstract">Betreft: Beschikking verlenging beslistermijn op locatie Willem Moesweg 12, 7924PA Vee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, Willem Moesweg 12, 7924PA Veeningen: het aanleggen van een paardrijbak en paddocks en het bouwen van omheining (16 december 2025)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971</meta:user-defined>
    <meta:user-defined meta:name="OVERHEIDop.GmbID/DC.identifier">gmb-2025-552971</meta:user-defined>
    <meta:user-defined meta:name="OVERHEIDop.versieInformatie"/>
  </office:meta>
</office:document-meta>
</file>