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. L. van Aduardstraat nabij nummer 119 in Appingedam, Salem en Nieuw Hebron nabij nummer 1 (voormalig Groot-Bronswijk terrein) in Wagenborgen en Hoenderhof achter nummer 82 te Delfzij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december 2025 een besluit genomen op de aanvraag met zaaknummer Z2025-00005575 voor het kappen van 5 bomen (slechte conditie en overlast) op de locatie Burg. L. van Aduardstraat nabij nummer 119 in Appingedam, Salem en Nieuw Hebron nabij nummer 1 (voormalig Groot-Bronswijk terrein) in Wagenborgen en Hoenderhof achter nummer 82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29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5575</meta:user-defined>
    <meta:user-defined meta:name="DCTERMS.abstract">16 december 2025 verleend voor het kappen van 5 bomen (slechte conditie en overlast) op de locatie Burg. L. van Aduardstraat nabij nummer 119 in Appingedam, Salem en Nieuw Hebron nabij nummer 1 (voormalig Groot-Bronswijk terrein) in Wagenborgen en Hoenderhof achter nummer 82 te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urg. L. van Aduardstraat nabij nummer 119 in Appingedam, Salem en Nieuw Hebron nabij nummer 1 (voormalig Groot-Bronswijk terrein) in Wagenborgen en Hoenderhof achter nummer 82 te Delfzijl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2970</meta:user-defined>
    <meta:user-defined meta:name="OVERHEIDop.GmbID/DC.identifier">gmb-2025-552970</meta:user-defined>
    <meta:user-defined meta:name="OVERHEIDop.versieInformatie"/>
  </office:meta>
</office:document-meta>
</file>