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schieten met carbid op 31 december 2025 - Peebos 3 A, 9865 TG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5 een besluit genomen op de aanvraag met zaaknummer 2025014906 voor het schieten met carbid op 31 december 2025 op locatie Peebos 3 A, 9865 TG Opende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schieten met carb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29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906</meta:user-defined>
    <dc:language>nl</dc:language>
    <meta:user-defined meta:name="OVERHEIDop.locatietype/OVERHEIDop.gebiedsmarkering">Punt</meta:user-defined>
    <meta:user-defined meta:name="DC.title">Besluit op aanvraag: Ontheffing APV - Het schieten met carbid op 31 december 2025 - Peebos 3 A, 9865 TG Open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66</meta:user-defined>
    <meta:user-defined meta:name="OVERHEIDop.GmbID/DC.identifier">gmb-2025-552966</meta:user-defined>
    <meta:user-defined meta:name="OVERHEIDop.versieInformatie"/>
  </office:meta>
</office:document-meta>
</file>