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TAM-IMRO omgevingsplan Dongen Vaart - Wildzang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gelet op artikel 16.30 van de Omgevingswet en artikel 10.3c van het Omgevingsbesluit, bekend dat vanaf vrijdag 19 december 2025 het ontwerp TAM-IMRO omgevingsplan Dongen Vaart - Wildzangweg gedurende zes weken ter inzage ligt</text:p>
            <text:p text:style-name="common-al">
            <text:span text:style-name="nadrukvet">Waar gaat het TAM-IMRO omgevingsplan over?</text:span>
          </text:p>
            <text:p text:style-name="common-al">Het plan maakt de bouw van 29 grondgebonden woningen mogelijk. De locatie grenst aan twee kanten aan een reeds bestaande uitbreidingswijk in Vaart. </text:p>
            <text:p text:style-name="common-al">Voor het plan hebben al twee participatieronden plaatsgevonden met omwonenden. De inwoners van Vaart zijn in het algemeen voorstander van nieuwbouw. De woningnood onder de eigen (jonge) bevolking wordt algemeen erkend als een serieus probleem waar zij graag een oplossing voor zouden zien.</text:p>
            <text:p text:style-name="common-al">De terinzagelegging in 2025 maakt het mogelijk om het voorontwerp omgevingsplan op de oude manier te publiceren. Dit kan tijd besparen voor de initiatiefnemers. </text:p>
            <text:p text:style-name="common-al">
            <text:span text:style-name="nadrukvet">Hoe kan ik het TAM-IMRO omgevingsplan bekijken? </text:span>
          </text:p>
            <text:p text:style-name="common-al">U kunt van vrijdag 19 december 2025 tot en met donderdag 29 januari 2026 het TAM-IMRO plan bekijken:</text:p>
            <text:p text:style-name="common-al"/>
            <text:list text:style-name="id1-3-2-1-1-9">
              <text:list-item text:style-override="id1-3-2-1-1-9-1">
                <text:number>1.</text:number>
                <text:p text:style-name="al">Het plan is digitaal in te zien op de website omgevingswet.overheid.nl/regels-op-de-kaart. Als u bij de zoekterm de naam invult of de code NL.IMRO.0766.OPTI20250082-OW01 invoert, komt u direct bij het plan. </text:p>
              </text:list-item>
              <text:list-item text:style-override="id1-3-2-1-1-9-2">
                <text:number>2.</text:number>
                <text:p text:style-name="al">U kunt ook een afspraak maken via telefoonnummer 14 0162 of via info@dongen.nl. Tijdens de afspraak leggen we het plan aan u uit.</text:p>
              </text:list-item>
            </text:list>
            <text:p text:style-name="common-al">
            <text:span text:style-name="nadrukvet">Hoe kan ik reageren op het TAM-IMRO omgevingsplan? </text:span>
          </text:p>
            <text:p text:style-name="common-al">Binnen zes weken vanaf 19 december 2025, kan iedereen een zienswijze indienen naar aanleiding van het ontwerpplan. Voor een mondelinge zienswijze kunt u telefonisch contact opnemen met Barbara van Schijndel, beleidsadviseur fysiek domein, via 14 0162. Uw schriftelijke zienswijze kunt u ook per email indienen op <text:a xlink:href="mailto:info@dongen.nl" xlink:type="simple">info@dongen.nl</text:a> of per post: Postbus 10153, 5100 GE Dongen. </text:p>
            <text:p text:style-name="common-al">
            <text:span text:style-name="nadrukvet">Heeft u nog vragen? </text:span>
          </text:p>
            <text:p text:style-name="common-al">Als u nog vragen heeft kunt u bellen met Barbara van Schijndel van het team Omgevingsbeleid, telefoon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8 december 2025</text:span>
          </text:p>
          </text:section>
          <text:section text:name="ondertekening_id1-3-2-2-2">
            <text:p><text:span text:style-name="functie">Het college van Burgemeester en Wethouders gemeente Dongen,</text:span></text:p>
            <text:p><text:span text:style-name="deze">Namens deze:</text:span></text:p>
            <text:p><text:span text:style-name="ondertekening_naam">
            <text:span text:style-name="voornaam">B.</text:span>
            <text:span text:style-name="achternaam">van Schijnd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9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50082-OW01</meta:user-defined>
    <meta:user-defined meta:name="OVERHEIDop.Plansoort/OVERHEIDop.plansoort">bestemmings- of omgevingsplan</meta:user-defined>
    <meta:user-defined meta:name="OVERHEIDop.referentienummer">2021-011461</meta:user-defined>
    <meta:user-defined meta:name="DCTERMS.abstract">Het plan maakt de bouw van 29 grondgebonden woningen mogelijk. De locatie grenst aan twee kanten aan een reeds bestaande uitbreidingswijk in Vaart. </meta:user-defined>
    <dc:language>nl</dc:language>
    <meta:user-defined meta:name="OVERHEIDop.locatietype/OVERHEIDop.gebiedsmarkering">Punt</meta:user-defined>
    <meta:user-defined meta:name="DC.title">Bekendmaking ontwerp TAM-IMRO omgevingsplan Dongen Vaart - Wildzangweg</meta:user-defined>
    <meta:user-defined meta:name="OVERHEIDop.datumEindeReactietermijn">2026-01-29</meta:user-defined>
    <meta:user-defined meta:name="OVERHEIDop.terinzageleggingBG">https://omgevingswet.overheid.nl/regels-op-de-kaart</meta:user-defined>
    <meta:user-defined meta:name="DCTERMS.W3CDTF/DCTERMS.available">2025-12-18</meta:user-defined>
    <meta:user-defined meta:name="DCTERMS.W3CDTF/OVERHEIDop.jaargang">2025</meta:user-defined>
    <meta:user-defined meta:name="OVERHEIDop.publicationIssue">552964</meta:user-defined>
    <meta:user-defined meta:name="OVERHEIDop.GmbID/DC.identifier">gmb-2025-552964</meta:user-defined>
    <meta:user-defined meta:name="OVERHEIDop.versieInformatie"/>
  </office:meta>
</office:document-meta>
</file>