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naerstraat 34A-01 3012V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956 ) een omgevingsvergunning heeft verleend voor de activiteit:</text:p>
            <text:p text:style-name="common-al">Kappen</text:p>
            <text:p text:style-name="common-al">De beschikking betreft 2 bomen in het gebied Centrum op de locaties nabij Kortenaerstraat 34A-01 en in het Museumpark te Rotterdam</text:p>
            <text:p text:style-name="common-al">Er is een herplant opgelegd van 2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9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6</meta:user-defined>
    <meta:user-defined meta:name="DCTERMS.abstract">BVC 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naerstraat 34A-01 3012VE Rotterdam</meta:user-defined>
    <meta:user-defined meta:name="DCTERMS.W3CDTF/DCTERMS.available">2025-12-18</meta:user-defined>
    <meta:user-defined meta:name="DCTERMS.W3CDTF/OVERHEIDop.jaargang">2025</meta:user-defined>
    <meta:user-defined meta:name="OVERHEIDop.externeBijlage">besluit Z2025-010956 Kortenaerstraat 34A-01 ano...|exb-2025-46680</meta:user-defined>
    <meta:user-defined meta:name="OVERHEIDop.publicationIssue">552961</meta:user-defined>
    <meta:user-defined meta:name="OVERHEIDop.GmbID/DC.identifier">gmb-2025-552961</meta:user-defined>
    <meta:user-defined meta:name="OVERHEIDop.versieInformatie"/>
  </office:meta>
</office:document-meta>
</file>