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en dakkapel en wijzigen van gevelopeningen Bloemendaalseweg 58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Omgevingsdienst Midden-Holland (ODMH) namens gemeente Gouda besloten om de beslistermijn van de aanvraag met kenmerk 2025-00024417 voor het maken van een dakkapel en het wijzigen van gevelopeningen op de locatie Bloemendaalseweg 58, 2804A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29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4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maken van een dakkapel en wijzigen van gevelopeningen Bloemendaalseweg 58, 2804AB Goud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60</meta:user-defined>
    <meta:user-defined meta:name="OVERHEIDop.GmbID/DC.identifier">gmb-2025-552960</meta:user-defined>
    <meta:user-defined meta:name="OVERHEIDop.versieInformatie"/>
  </office:meta>
</office:document-meta>
</file>