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anpassen gevelopeningen en wijzigen indeling, Lage Rijndijk 4A 2315JT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5/3927667</text:p>
            <text:p text:style-name="common-al">
            <text:span text:style-name="nadrukvet">Ingekomen:</text:span> 16-12-2025</text:p>
            <text:p text:style-name="common-al">
            <text:span text:style-name="nadrukvet">Locatie:</text:span> Lage Rijndijk 4A 2315JT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5/3927667" xlink:type="simple">publicatiesomgevingsvergunningen@leiden.nl</text:a> de volgende gegevens:</text:p>
            <text:p text:style-name="common-al">-het kenmerk van de aanvraag: Z/25/3927667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552959</text:span><text:line-break/><text:date style:data-style-name="dag" text:fixed="true" text:date-value="2025-12-24"/><text:line-break/><text:date style:data-style-name="jaar" text:fixed="true" text:date-value="2025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2959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2959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5/3927667</meta:user-defined>
    <meta:user-defined meta:name="DCTERMS.abstract">aanpassen gevelopeningen en wijzigen indel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aanpassen gevelopeningen en wijzigen indeling, Lage Rijndijk 4A 2315JT Leiden</meta:user-defined>
    <meta:user-defined meta:name="DCTERMS.W3CDTF/DCTERMS.available">2025-12-24</meta:user-defined>
    <meta:user-defined meta:name="DCTERMS.W3CDTF/OVERHEIDop.jaargang">2025</meta:user-defined>
    <meta:user-defined meta:name="OVERHEIDop.externeBijlage">LEIDEN_202512_GFO_ZAKEN_828629_Samenvatting 000|exb-2025-46679</meta:user-defined>
    <meta:user-defined meta:name="OVERHEIDop.publicationIssue">552959</meta:user-defined>
    <meta:user-defined meta:name="OVERHEIDop.GmbID/DC.identifier">gmb-2025-552959</meta:user-defined>
    <meta:user-defined meta:name="OVERHEIDop.versieInformatie"/>
  </office:meta>
</office:document-meta>
</file>