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concept beleidsregels Bijzondere Bijstand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de concept Beleidsregels bijzondere bijstand 2026 voor inspraak ter inzage ligt.</text:p>
            <text:p text:style-name="common-al">In de concept Beleidsregels bijzondere bijstand 2026 staan richtlijnen en regels  over de bijzondere bijstand vastgelegd. De bijzondere bijstand is bedoeld voor inwoners die geen geld hebben voor bijzondere kosten zoals een wasmachine of kosten voor budgetbeheer.</text:p>
            <text:p text:style-name="common-al">
            <text:span text:style-name="nadrukcur"/>
          </text:p>
            <text:p text:style-name="common-al">
            <text:span text:style-name="nadrukcur">Waar ter inzage?</text:span>
          </text:p>
            <text:p text:style-name="common-al">De concept Beleidsregels bijzondere bijstand 2026 ligt 6 weken, na bekendmaking, ter inzage. U kunt het concept-Beleidsregels digitaal raadplegen onder de knop ‘bekijk documenten’ aan de linkerzijde van deze pagina.</text:p>
            <text:p text:style-name="common-al">
            <text:span text:style-name="nadrukcur"/>
          </text:p>
            <text:p text:style-name="common-al">
            <text:span text:style-name="nadrukcur">Reageren?</text:span>
          </text:p>
            <text:p text:style-name="common-al">Tijdens de inzagetermijn kunt u een inspraakreactie indienen. Dit moet vòòr 31 januari 2026. Reacties kunnen gericht worden aan burgemeester en wethouders van gemeente Berg en Dal. U kunt uw reactie per post (Postbus 20 6560 AA GROESBEEK) indienen onder vermelding van ‘concept Beleidsregels bijzondere bijstand 2026. Vermeld daarbij:</text:p>
            <text:p text:style-name="common-al">- Waarom u een inspraakreactie indient</text:p>
            <text:p text:style-name="common-al">- De datum</text:p>
            <text:p text:style-name="common-al">- Uw naam en adres</text:p>
            <text:p text:style-name="common-al">- Uw handtekening</text:p>
            <text:p text:style-name="common-al">
            <text:span text:style-name="nadrukcur"/>
          </text:p>
            <text:p text:style-name="common-al">
            <text:span text:style-name="nadrukcur">Vervolgtraject</text:span>
          </text:p>
            <text:p text:style-name="common-al">Na afloop van de inspraaktermijn wordt een inspraaknota opgesteld en wordt door burgemeester en wethouders een besluit genomen over het plan.</text:p>
            <text:p text:style-name="common-al">
            <text:span text:style-name="nadrukcur"/>
          </text:p>
            <text:p text:style-name="common-al">
            <text:span text:style-name="nadrukcur">Vragen?</text:span>
          </text:p>
            <text:p text:style-name="common-al">Voor meer informatie kunt u op werkdagen contact opnemen met j.van.der.meulen@bergenda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29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Berg en Dal</meta:user-defined>
    <meta:user-defined meta:name="OVERHEID.Informatietype/DC.type">officiële publicatie</meta:user-defined>
    <meta:user-defined meta:name="OVERHEIDop.Rubriek/DC.type">participatie</meta:user-defined>
    <meta:user-defined meta:name="OVERHEID.Gemeente/OVERHEID.authority">Berg en Dal</meta:user-defined>
    <meta:user-defined meta:name="OVERHEID.Gemeente/DCTERMS.publisher">Berg en Dal</meta:user-defined>
    <meta:user-defined meta:name="OVERHEID.TaxonomieBeleidsagendaDecentraal/OVERHEID.category">Sociale zekerheid | Organisatie en beleid</meta:user-defined>
    <meta:user-defined meta:name="DCTERMS.abstract">Burgemeester en wethouders van de gemeente Berg en Dal maken bekend dat de concept Beleidsregels bijzondere bijstand 2026 voor inspraak ter inzage ligt.</meta:user-defined>
    <dc:language>nl</dc:language>
    <meta:user-defined meta:name="OVERHEIDop.locatietype/OVERHEIDop.gebiedsmarkering">Gemeente</meta:user-defined>
    <meta:user-defined meta:name="DC.title">Inzage concept beleidsregels Bijzondere Bijstand 2026</meta:user-defined>
    <meta:user-defined meta:name="DCTERMS.W3CDTF/DCTERMS.available">2025-12-19</meta:user-defined>
    <meta:user-defined meta:name="OVERHEIDop.externeBijlage">Beleidsregels Bijzondere Bijstand Berg en Dal 2026|exb-2025-46678</meta:user-defined>
    <meta:user-defined meta:name="DCTERMS.W3CDTF/OVERHEIDop.jaargang">2025</meta:user-defined>
    <meta:user-defined meta:name="OVERHEIDop.publicationIssue">552956</meta:user-defined>
    <meta:user-defined meta:name="OVERHEIDop.GmbID/DC.identifier">gmb-2025-552956</meta:user-defined>
    <meta:user-defined meta:name="OVERHEIDop.versieInformatie"/>
  </office:meta>
</office:document-meta>
</file>