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agrarisch bedrijfsgebouw aan Langbroekerdijk B 1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191846</text:p>
            <text:p text:style-name="common-al">Voor : Oprichten agrarisch bedrijfsgebouw</text:p>
            <text:p text:style-name="common-al">Locatie : Langbroekerdijk B 14, (3947 BB) Langbroek</text:p>
            <text:p text:style-name="common-al">Datum verzonden : 10-12-2025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www.rijksoverheid.nl</text:a> raadplegen, waar u rechtsboven bij Zoeken intypt: ‘Bezwaar en beroep’. U komt dan bij de informatie over dit onderwerp terecht.</text:p>
            <text:p text:style-name="last-al">Kenmerk gemeente WbD: 2025-5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29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507  </meta:user-defined>
    <dc:language>nl</dc:language>
    <meta:user-defined meta:name="OVERHEIDop.locatietype/OVERHEIDop.gebiedsmarkering">Adres</meta:user-defined>
    <meta:user-defined meta:name="DC.title">Toestemming voor het oprichten van een agrarisch bedrijfsgebouw aan Langbroekerdijk B 14 te Langbr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54</meta:user-defined>
    <meta:user-defined meta:name="OVERHEIDop.GmbID/DC.identifier">gmb-2025-552954</meta:user-defined>
    <meta:user-defined meta:name="OVERHEIDop.versieInformatie"/>
  </office:meta>
</office:document-meta>
</file>