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4 Esdoorns, Het Vlier 1 7414AR Deventer, [Deventer F 3544 ] Deventer F 3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12-2025</text:p>
            <text:p text:style-name="common-al">
            <text:span text:style-name="nadrukvet">Locatie:</text:span> Het Vlier 1 7414AR Deventer, [Deventer F 3544 ] Deventer F 3544</text:p>
            <text:p text:style-name="common-al">
            <text:span text:style-name="nadrukvet">Zaakomschrijving:</text:span> het kappen van 4 Esdoorns</text:p>
            <text:p text:style-name="common-al">
            <text:span text:style-name="nadrukvet">Zaaknummer:</text:span> Z2025-0001166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66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6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295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5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5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1667</meta:user-defined>
    <meta:user-defined meta:name="DCTERMS.abstract">het kappen van 4 Esdoor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4 Esdoorns, Het Vlier 1 7414AR Deventer, [Deventer F 3544 ] Deventer F 3544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953</meta:user-defined>
    <meta:user-defined meta:name="OVERHEIDop.GmbID/DC.identifier">gmb-2025-552953</meta:user-defined>
    <meta:user-defined meta:name="OVERHEIDop.versieInformatie"/>
  </office:meta>
</office:document-meta>
</file>