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polderlaan 30 in Kortgene - verleende omgevingsvergunning voor het bouwen van een kippenren met nachtverblijf, stal en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kippenren met nachtverblijf, stal en tuin op de locatie Stadspolderlaan 30 in Kortgene hebben <text:span text:style-name="nadrukvet"><text:span text:style-name="nadrukcur">verleend</text:span></text:span>.</text:p>
            <text:p text:style-name="common-al">Ons kenmerk: Z2025-00802</text:p>
            <text:p text:style-name="common-al">
            <text:span text:style-name="nadrukvet">Categorie</text:span>
          </text:p>
            <text:p text:style-name="common-al">Omgevingsvergunning</text:p>
            <text:p text:style-name="common-al">
            <text:span text:style-name="nadrukvet">Locatie</text:span>
          </text:p>
            <text:p text:style-name="common-al">Stadspolderlaan 30 in Kortgene</text:p>
            <text:p text:style-name="common-al">
            <text:span text:style-name="nadrukvet">Datum bekendmaking besluit </text:span>
          </text:p>
            <text:p text:style-name="common-al">15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29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2</meta:user-defined>
    <meta:user-defined meta:name="DCTERMS.abstract">Stadspolderlaan 30 in Kortgene - verleende omgevingsvergunning voor het bouwen van een kippenren met nachtverblijf, stal en tuin</meta:user-defined>
    <dc:language>nl</dc:language>
    <meta:user-defined meta:name="OVERHEIDop.locatietype/OVERHEIDop.gebiedsmarkering">Vlak</meta:user-defined>
    <meta:user-defined meta:name="DC.title">Stadspolderlaan 30 in Kortgene - verleende omgevingsvergunning voor het bouwen van een kippenren met nachtverblijf, stal en tuin</meta:user-defined>
    <meta:user-defined meta:name="DCTERMS.W3CDTF/DCTERMS.available">2025-12-18</meta:user-defined>
    <meta:user-defined meta:name="DCTERMS.W3CDTF/OVERHEIDop.jaargang">2025</meta:user-defined>
    <meta:user-defined meta:name="OVERHEIDop.publicationIssue">552952</meta:user-defined>
    <meta:user-defined meta:name="OVERHEIDop.GmbID/DC.identifier">gmb-2025-552952</meta:user-defined>
    <meta:user-defined meta:name="OVERHEIDop.versieInformatie"/>
  </office:meta>
</office:document-meta>
</file>