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prinklertank en pompkamer aan de Koxkampseweg 6 in Zaltbommel. Zaaknummer: ODR2410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2-2025 een omgevingsvergunning voor het plaatsen van een sprinklertank en pompkamer op het adres Koxkampse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sprinklertank en pompkamer aan de Koxkampseweg 6 in Zaltbommel. Zaaknummer: ODR2410682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95</meta:user-defined>
    <meta:user-defined meta:name="OVERHEIDop.GmbID/DC.identifier">gmb-2025-55295</meta:user-defined>
    <meta:user-defined meta:name="OVERHEIDop.versieInformatie"/>
  </office:meta>
</office:document-meta>
</file>