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MRA-Elektrisch openbare laadpalen</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ieder voor zover het de eigen bevoegdheid betreft,</text:p>
            <text:p text:style-name="al"/>
            <text:p text:style-name="al">gelet op Afdeling 10.1.1. van de Algemene wet bestuursrecht;</text:p>
            <text:p text:style-name="al"/>
            <text:p text:style-name="al">gelet op artikel 160 en artikel 171 van de Gemeentewet en artikel 2.11a van de Aanbestedingswet 2012;</text:p>
            <text:p text:style-name="al"/>
            <text:p text:style-name="al">gelet op de overeenkomst Voorwaarden gezamenlijke oplaadinfrastructuur MRA-Elektrisch 2026, besluit van het college van burgemeester en wethouders van de gemeente Amersfoort, 166225 d.d. 2-12-2025;</text:p>
            <text:p text:style-name="al"/>
            <text:p text:style-name="al">overwegende dat:</text:p>
            <text:p text:style-name="al"/>
            <text:list text:style-name="id1-3-2-1-1-11">
              <text:list-item text:style-override="id1-3-2-1-1-11-1">
                <text:number>A.</text:number>
                <text:p text:style-name="al">de provincie Noord-Holland onder de naam MRA-Elektrisch (hierna: MRA-E) (concessie)aanbestedingen en contractmanagement voor het plaatsen, beheren en/of exploiteren van oplaadobjecten;</text:p>
              </text:list-item>
              <text:list-item text:style-override="id1-3-2-1-1-11-2">
                <text:number>B.</text:number>
                <text:p text:style-name="al">de gemeente Amersfoort (hierna: partijen) voor het plaatsen en exploiteren van elektrische laadpalen in de openbare ruimte aan wenst te sluiten bij MRA-E;</text:p>
              </text:list-item>
              <text:list-item text:style-override="id1-3-2-1-1-11-3">
                <text:number>C.</text:number>
                <text:p text:style-name="al">de partijen zelfstandig verantwoordelijk zijn voor het nakomen van hun verplichtingen op grond van de Aanbestedingswet 2012 alsmede het Burgerlijk Wetboek en in de overeenkomst Voorwaarden gezamenlijke oplaadinfrastructuur MRA-Elektrisch 2026 (hierna: Overeenkomst) hun verplichtingen en rechten jegens elkaar gedurende de aanbestedingsprocedure alsmede de looptijd van de concessieverlening hebben vastgelegd;</text:p>
              </text:list-item>
              <text:list-item text:style-override="id1-3-2-1-1-11-4">
                <text:number>D.</text:number>
                <text:p text:style-name="al">de provincie Noord-Holland als penvoerder van de aanbesteding en concessieovereenkomst wordt aangewezen;</text:p>
              </text:list-item>
              <text:list-item text:style-override="id1-3-2-1-1-11-5">
                <text:number>E.</text:number>
                <text:p text:style-name="al">de provincie Noord-Holland instemt met het aan haar verleende mandaat, volmacht en machtiging voor de aanbestedingsprocedure, het sluiten van de concessieovereenkomst en het uitvoeren van de opdrachtgeversrol namens de partijen;</text:p>
              </text:list-item>
            </text:list>
            <text:p text:style-name="al">B e s l u i t e n :</text:p>
            <text:p text:style-name="al"/>
            <text:p text:style-name="al">Vast te stellen <text:span text:style-name="nadrukvet">het besluit mandaat, volmacht en machtiging MRA-Elektrisch openbare laadpa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deputeerde Staten en de Commissaris van de Koning wordt mandaat, volmacht en machtiging verleend om in het kader van de gezamenlijke Europese aanbesteding ‘Overeenkomst Laadobjecten MRA-E 7’ als ‘penvoerder’ de volgende (rechts)handelingen uit te voer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aanbestedingen van de provincie Noord-Holland;</text:p>
              </text:list-item>
              <text:list-item text:style-override="id1-3-2-2-1-3-6">
                <text:number>f.</text:number>
                <text:p text:style-name="al">de concessieovereenkomst aan te gaan en te ondertekenen met de aanbieder die als nummer één in de rangorde van de beoordeling van de aanbesteding is geëindigd;</text:p>
              </text:list-item>
              <text:list-item text:style-override="id1-3-2-2-1-3-7">
                <text:number>g.</text:number>
                <text:p text:style-name="al">het beheren en managen van de gesloten concessieovereenkomst, waaronder evaluatie en aanpassing binnen de kaders van de concessieverlening en besluiten tot verlenging en beëindiging;</text:p>
              </text:list-item>
              <text:list-item text:style-override="id1-3-2-2-1-3-8">
                <text:number>h.</text:number>
                <text:p text:style-name="al">het verrichten van alle voor vorenstaande punten benodigde (feitelijke) (recht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provincie Noord-Holland dient te vertrouwen op de juistheid van de verleende gegevens.</text:p>
              </text:list-item>
              <text:list-item text:style-override="id1-3-2-2-2-3">
                <text:number>2.</text:number>
                <text:p text:style-name="al">In het geval van rechterlijke procedures zal de penvoerder de gemeente onverwijld op de hoogte stellen van ontvangen of te betekenen dagvaarding(en). Hierbij zal penvoerder de situatie duiden en onderbouwen waarom een rechterlijke procedure noodzakelijk is. De gemeente zal aan de penvoerder dan wel aan de door penvoerder aangedragen advocaat de benodigde (proces)machtiging verlenen.</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en conform de afspraken zoals opgenomen in de Overeenkomst plaats. </text:p>
              </text:list-item>
              <text:list-item text:style-override="id1-3-2-2-3-3-2">
                <text:number>b.</text:number>
                <text:p text:style-name="al">De provincie Noord-Holland draagt als penvoerder zorg voor een adequaat beheer van alle relevante documenten en andersoortige informatie en verstrekt informatie op eerste verzoek daartoe;</text:p>
              </text:list-item>
              <text:list-item text:style-override="id1-3-2-2-3-3-3">
                <text:number>c.</text:number>
                <text:p text:style-name="al">De gemeente ontvangt alle te publiceren documenten voordat deze gepubliceerd worden. De gemeente heeft tien werkdagen om te reageren indien zij het niet eens is met de inhoud van de documenten. Zonder tegenbericht binnen deze termijn staat het de provincie Noord-Holland vrij om de documenten te publiceren.</text:p>
              </text:list-item>
              <text:list-item text:style-override="id1-3-2-2-3-3-4">
                <text:number>d.</text:number>
                <text:p text:style-name="al">De provincie Noord-Holland voert de aanbestedingsprocedure uit via het elektronische platform TenderNed.</text:p>
              </text:list-item>
              <text:list-item text:style-override="id1-3-2-2-3-3-5">
                <text:number>e.</text:number>
                <text:p text:style-name="al">De provincie Noord-Holland draagt zorg voor de overdracht van het volledige elektronische aanbestedingsdossier na afronding van de aanbestedingsprocedure aan de gemeente ten behoeve van haar archiveringsplicht.</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en de Commissaris van de Koning mogen ondermandaat/ondervolmacht verlenen aan hun ondergeschikten. Het verlenen van ondermandaat/ondervolmacht gebeurt conform het vigerende Bevoegdhedenbesluit van de provincie Noord-Holland. Op ondermandaat en ondervolmacht zijn de bepalingen van dit besluit overeenkomstige van toepassing. </text:p>
          </text:section>
          <text:section text:name="artikel_id1-3-2-2-5" text:style-name="artikel">
            <text:p text:style-name="artikel_kop_titel"><text:span text:style-name="artikel_kop_label">Artikel</text:span> <text:span text:style-name="artikel_kop_nr">5</text:span> </text:p>
            <text:p text:style-name="al">Gedeputeerde Staten en de Commissaris van de Koning verrichten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op de dag na de bekendmaking ervan.</text:p>
              </text:list-item>
              <text:list-item text:style-override="id1-3-2-2-6-3">
                <text:number>2.</text:number>
                <text:p text:style-name="al">Dit besluit duurt tot het einde van de looptijd van de concessieovereenkomst en vervalt uiterlijk 31-12-2034, of zoveel eerder als door het college van burgemeester en wethouders en de burgemeester van de gemeente Amersfoort schriftelijk aan de provincie Noord-Holland mededelen.</text:p>
              </text:list-item>
              <text:list-item text:style-override="id1-3-2-2-6-4">
                <text:number>3.</text:number>
                <text:p text:style-name="al">Dit besluit wordt aangehaald onder haar citeertitel ‘Besluit mandaat, volmacht en machtiging MRA-Elektrisch openbare laadpalen’.</text:p>
              </text:list-item>
            </text:list>
          </text:section>
        </text:section>
        <text:section text:name="regeling-sluiting_id1-3-2-3" text:style-name="regeling-sluiting">
          <text:section text:name="ondertekening_id1-3-2-3-1">
            <text:p><text:span text:style-name="functie">Aldus vastgesteld op 02-12-2025</text:span></text:p>
            <text:p><text:span text:style-name="functie">de burgemeester en het college van burgemeester en wethouders van gemeente Amersfoort</text:span></text:p>
          </text:section>
          <text:section text:name="ondertekening_id1-3-2-3-2">
            <text:p><text:span text:style-name="functie"/></text:p>
            <text:p><text:span text:style-name="functie">R. Groen </text:span></text:p>
            <text:p><text:span text:style-name="functie">secretaris </text:span></text:p>
          </text:section>
          <text:section text:name="ondertekening_id1-3-2-3-3">
            <text:p><text:span text:style-name="functie"/></text:p>
            <text:p><text:span text:style-name="functie">H.J.J. Lenfer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29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2.11a van de Aanbestedingswet 2012]|[1.0:c:BWBR0032203&amp;artikel=2.11a&amp;g=2025-09-01</meta:user-defined>
    <meta:user-defined meta:name="DCTERMS.alternative">Besluit mandaat, volmacht en machtiging MRA-Elektrisch openbare laadpalen</meta:user-defined>
    <dc:language>nl</dc:language>
    <meta:user-defined meta:name="OVERHEIDop.locatietype/OVERHEIDop.gebiedsmarkering">Gemeente</meta:user-defined>
    <meta:user-defined meta:name="DC.title">Besluit mandaat, volmacht en machtiging MRA-Elektrisch openbare laadpalen</meta:user-defined>
    <meta:user-defined meta:name="DCTERMS.W3CDTF/DCTERMS.available">2025-12-18</meta:user-defined>
    <meta:user-defined meta:name="DCTERMS.W3CDTF/OVERHEIDop.jaargang">2025</meta:user-defined>
    <meta:user-defined meta:name="OVERHEIDop.publicationIssue">552949</meta:user-defined>
    <meta:user-defined meta:name="OVERHEIDop.betreftRegeling">CVDR750743_1</meta:user-defined>
    <meta:user-defined meta:name="OVERHEIDop.GmbID/DC.identifier">gmb-2025-552949</meta:user-defined>
    <meta:user-defined meta:name="xs:date/OVERHEIDop.startdatum">2025-12-19</meta:user-defined>
    <meta:user-defined meta:name="xs:date/OVERHEIDop.einddatum">2035-01-01</meta:user-defined>
    <meta:user-defined meta:name="OVERHEIDop.versieInformatie"/>
  </office:meta>
</office:document-meta>
</file>