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naamsaanduiding aan Klooster Leuterstraat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Omgevingswet</text:p>
            <text:p text:style-name="common-al">Burgemeester en wethouders van Wijk bij Duurstede maken bekend dat zij de volgende omgevingsvergunningen, hebben verleend:</text:p>
            <text:p text:style-name="common-al">Zaaknummer : 1186664</text:p>
            <text:p text:style-name="common-al">Voor : Aanbrengen naamsaanduiding</text:p>
            <text:p text:style-name="common-al">Locatie : Klooster Leuterstraat 29, (3961 AX) Wijk bij Duurstede</text:p>
            <text:p text:style-name="common-al">Datum verzonden : 10-12-2025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last-al">Kenmerk gemeente WbD: 2025-5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294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506  </meta:user-defined>
    <dc:language>nl</dc:language>
    <meta:user-defined meta:name="OVERHEIDop.locatietype/OVERHEIDop.gebiedsmarkering">Adres</meta:user-defined>
    <meta:user-defined meta:name="DC.title">Toestemming voor het aanbrengen van naamsaanduiding aan Klooster Leuterstraat 29 te Wijk bij Duurste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47</meta:user-defined>
    <meta:user-defined meta:name="OVERHEIDop.GmbID/DC.identifier">gmb-2025-552947</meta:user-defined>
    <meta:user-defined meta:name="OVERHEIDop.versieInformatie"/>
  </office:meta>
</office:document-meta>
</file>