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wijzigen omgevingsplan Neder-Betuwe perceel naast Koningsstraat 15 Opheusden</text:p>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16.29 van de Omgevingswet geeft de gemeente Neder-Betuwe kennis van het feit dat zij een wijziging van het omgevingsplan voorbereidt voor het perceel naast de Koningsstraat 15 in Opheusden. Het gaat om het toevoegen van één vrijstaande woning. </text:p>
            <text:p text:style-name="common-al">
            <text:span text:style-name="nadrukvet">Participatie</text:span>
          </text:p>
            <text:p text:style-name="common-al">Voorafgaand aan de formele procedure worden omwonenden betrokken (omgevingsdialoog) bij de voorgenomen wijziging van het omgevingsplan. Dit gebeurt door de initiatiefnemer op basis van het participatiebeleid van de gemeente Neder-Betuwe.</text:p>
            <text:p text:style-name="common-al">In de stukken waar het college van burgemeester en wethouders of de gemeenteraad, t.z.t. in de formele procedure, een besluit over neemt bij de vaststelling van de wijziging van het omgevingsplan, komt tot uitdrukking op welke manier bijvoorbeeld omwonenden, omliggende bedrijven en/of maatschappelijke organisaties zijn betrokken bij de wijziging van het omgevingsplan. </text:p>
            <text:p text:style-name="common-al">
            <text:span text:style-name="nadrukvet">Nog geen stukken ter inzage</text:span>
          </text:p>
            <text:p text:style-name="common-al">Er liggen nog geen stukken ter inzage en er kunnen nog geen zienswijzen worden ingediend. Dat kan pas als het ontwerpbesluit voor het wijzigen van het omgevingsplan klaar is. Het ontwerpbesluit voor het wijzigen van het omgevingsplan zal te zijner tijd bekend gemaakt worden in Hét Gemeentenieuws, het digitale Gemeenteblad (<text:a xlink:href="http://www.officiëlebekendmakingen.nl" xlink:type="simple">www.officiëlebekendmakingen.nl</text:a>) en op de gemeentelijke website.</text:p>
            <text:p text:style-name="common-al">Neder-Betuwe, 24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29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tot wijzigen omgevingsplan Neder-Betuwe perceel naast Koningsstraat 15 Opheusden</meta:user-defined>
    <meta:user-defined meta:name="DCTERMS.W3CDTF/DCTERMS.available">2025-12-24</meta:user-defined>
    <meta:user-defined meta:name="DCTERMS.W3CDTF/OVERHEIDop.jaargang">2025</meta:user-defined>
    <meta:user-defined meta:name="OVERHEIDop.publicationIssue">552946</meta:user-defined>
    <meta:user-defined meta:name="OVERHEIDop.GmbID/DC.identifier">gmb-2025-552946</meta:user-defined>
    <meta:user-defined meta:name="OVERHEIDop.versieInformatie"/>
  </office:meta>
</office:document-meta>
</file>