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aan Verzoeklocatie 2025100300752, Lobelia ong, kavel 58, perceel sectie G, nummer 101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00300752, Lobelia ong, kavel 58, perceel sectie G, nummer 1012, De Moer,</text:span> het bouwen van een vrijstaande woning (0809Z2514542 verzonden 16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29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5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bouwen van een vrijstaande woning aan Verzoeklocatie 2025100300752, Lobelia ong, kavel 58, perceel sectie G, nummer 1012, De Mo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34</meta:user-defined>
    <meta:user-defined meta:name="OVERHEIDop.GmbID/DC.identifier">gmb-2025-552934</meta:user-defined>
    <meta:user-defined meta:name="OVERHEIDop.versieInformatie"/>
  </office:meta>
</office:document-meta>
</file>