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8 M, 7311 AM Apeldoorn, een wijziging op een eerder verleende omgevingsvergunning 0200586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2-2025</text:p>
            <text:p text:style-name="common-al">Zaaknummer:  020060266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9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6658</meta:user-defined>
    <dc:language>nl</dc:language>
    <meta:user-defined meta:name="OVERHEIDop.locatietype/OVERHEIDop.gebiedsmarkering">Punt</meta:user-defined>
    <meta:user-defined meta:name="DC.title">Aanvraag Omgevingsvergunning Prof. Röntgenstraat 8 M, 7311 AM Apeldoorn, een wijziging op een eerder verleende omgevingsvergunning 0200586724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32</meta:user-defined>
    <meta:user-defined meta:name="OVERHEIDop.GmbID/DC.identifier">gmb-2025-552932</meta:user-defined>
    <meta:user-defined meta:name="OVERHEIDop.versieInformatie"/>
  </office:meta>
</office:document-meta>
</file>