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Het onderhoud plegen aan de gevel, kozijnen en het dak van de woning aan de Blekerstraat 8 3011CH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293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3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3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17</meta:user-defined>
    <meta:user-defined meta:name="DCTERMS.abstract">Blekerstraat</meta:user-defined>
    <dc:language>nl</dc:language>
    <meta:user-defined meta:name="OVERHEIDop.locatietype/OVERHEIDop.gebiedsmarkering">Punt</meta:user-defined>
    <meta:user-defined meta:name="DC.title">Verleende omgevingsvergunning</meta:user-defined>
    <meta:user-defined meta:name="DCTERMS.W3CDTF/DCTERMS.available">2025-12-18</meta:user-defined>
    <meta:user-defined meta:name="DCTERMS.W3CDTF/OVERHEIDop.jaargang">2025</meta:user-defined>
    <meta:user-defined meta:name="OVERHEIDop.externeBijlage">Z2025-004417 Ow Omgevingsvergunning OW Blekerst...|exb-2025-46677</meta:user-defined>
    <meta:user-defined meta:name="OVERHEIDop.publicationIssue">552931</meta:user-defined>
    <meta:user-defined meta:name="OVERHEIDop.GmbID/DC.identifier">gmb-2025-552931</meta:user-defined>
    <meta:user-defined meta:name="OVERHEIDop.versieInformatie"/>
  </office:meta>
</office:document-meta>
</file>