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blusserijstraat 28, 4463LG Goes - Besluit op aanvraag omgevingsvergunning voor het plaatsen van een kattenren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5 een omgevingsvergunning hebben geweigerd voor het plaatsen van een kattenren in de tuin op de locatie Kalkblusserijstraat 28, 4463LG Goes. Het besluit is geregistreerd onder nummer Z2024-00002894.</text:p>
            <text:p text:style-name="common-al">
            <text:span text:style-name="nadrukvet">Procedure</text:span>
          </text:p>
            <text:p text:style-name="common-al">Tegen een verleende vergunning kunnen belanghebbenden tot en met 20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29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94</meta:user-defined>
    <meta:user-defined meta:name="DCTERMS.abstract">Kalkblusserijstraat 28, 4463LG Goes - Besluit op aanvraag omgevingsvergunning voor het plaatsen van een kattenren in de tuin</meta:user-defined>
    <dc:language>nl</dc:language>
    <meta:user-defined meta:name="OVERHEIDop.locatietype/OVERHEIDop.gebiedsmarkering">Vlak</meta:user-defined>
    <meta:user-defined meta:name="DC.title">Kalkblusserijstraat 28, 4463LG Goes - Besluit op aanvraag omgevingsvergunning voor het plaatsen van een kattenren in de tuin</meta:user-defined>
    <meta:user-defined meta:name="DCTERMS.W3CDTF/DCTERMS.available">2025-02-10</meta:user-defined>
    <meta:user-defined meta:name="DCTERMS.W3CDTF/OVERHEIDop.jaargang">2025</meta:user-defined>
    <meta:user-defined meta:name="OVERHEIDop.publicationIssue">55293</meta:user-defined>
    <meta:user-defined meta:name="OVERHEIDop.GmbID/DC.identifier">gmb-2025-55293</meta:user-defined>
    <meta:user-defined meta:name="OVERHEIDop.versieInformatie"/>
  </office:meta>
</office:document-meta>
</file>